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fo:color="#0000ff" style:font-name="Calibri" fo:font-weight="bold" officeooo:rsid="000c9f9a" officeooo:paragraph-rsid="000c9f9a" style:font-weight-asian="bold" style:font-weight-complex="bold"/>
    </style:style>
    <style:style style:name="P2" style:family="paragraph" style:parent-style-name="Standard">
      <style:text-properties style:font-name="Cursive standard" fo:font-size="14pt" fo:font-weight="bold" officeooo:rsid="000d51c9" officeooo:paragraph-rsid="000d51c9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ursive standard" fo:font-size="14pt" style:text-underline-style="solid" style:text-underline-width="auto" style:text-underline-color="font-color" fo:font-weight="bold" officeooo:rsid="000d51c9" officeooo:paragraph-rsid="001353f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alibri" fo:font-size="14pt" style:font-size-asian="14pt" style:font-size-complex="14pt"/>
    </style:style>
    <style:style style:name="P5" style:family="paragraph" style:parent-style-name="Standard">
      <style:text-properties style:font-name="Calibri" fo:font-size="14pt" officeooo:rsid="000d51c9" officeooo:paragraph-rsid="000d51c9" style:font-size-asian="14pt" style:font-size-complex="14pt"/>
    </style:style>
    <style:style style:name="P6" style:family="paragraph" style:parent-style-name="Standard">
      <style:text-properties style:font-name="Calibri" fo:font-size="14pt" officeooo:rsid="000c9f9a" officeooo:paragraph-rsid="000c9f9a" style:font-size-asian="14pt" style:font-size-complex="14pt"/>
    </style:style>
    <style:style style:name="P7" style:family="paragraph" style:parent-style-name="Standard">
      <style:text-properties style:font-name="Calibri" fo:font-size="14pt" officeooo:rsid="00110a12" officeooo:paragraph-rsid="00110a12" style:font-size-asian="14pt" style:font-size-complex="14pt"/>
    </style:style>
    <style:style style:name="P8" style:family="paragraph" style:parent-style-name="Standard">
      <style:text-properties style:font-name="Calibri" fo:font-size="14pt" officeooo:rsid="001353fd" officeooo:paragraph-rsid="001353fd" style:font-size-asian="14pt" style:font-size-complex="14pt"/>
    </style:style>
    <style:style style:name="P9" style:family="paragraph" style:parent-style-name="Standard">
      <style:text-properties style:font-name="Calibri" fo:font-size="14pt" style:text-underline-style="solid" style:text-underline-width="auto" style:text-underline-color="font-color" fo:font-weight="bold" officeooo:rsid="000c9f9a" officeooo:paragraph-rsid="000c9f9a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Calibri" fo:font-size="14pt" style:text-underline-style="solid" style:text-underline-width="auto" style:text-underline-color="font-color" fo:font-weight="bold" officeooo:rsid="0015fbdd" officeooo:paragraph-rsid="0015fbdd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00cc00" style:font-name="Calibri" fo:font-size="14pt" fo:font-weight="bold" officeooo:rsid="000c9f9a" officeooo:paragraph-rsid="000c9f9a" style:font-size-asian="14pt" style:font-weight-asian="bold" style:font-size-complex="14pt" style:font-weight-complex="bold"/>
    </style:style>
    <style:style style:name="P12" style:family="paragraph" style:parent-style-name="Standard">
      <style:text-properties fo:color="#ff0000" style:font-name="Calibri" fo:font-size="14pt" style:text-underline-style="solid" style:text-underline-width="auto" style:text-underline-color="font-color" fo:font-weight="bold" officeooo:rsid="000c9f9a" officeooo:paragraph-rsid="000c9f9a" style:font-size-asian="14pt" style:font-weight-asian="bold" style:font-size-complex="14pt" style:font-weight-complex="bold"/>
    </style:style>
    <style:style style:name="P13" style:family="paragraph" style:parent-style-name="Standard">
      <style:text-properties fo:color="#ff0000" style:font-name="Calibri" fo:font-size="14pt" style:text-underline-style="solid" style:text-underline-width="auto" style:text-underline-color="font-color" fo:font-weight="bold" officeooo:rsid="001353fd" officeooo:paragraph-rsid="001353fd" style:font-size-asian="14pt" style:font-weight-asian="bold" style:font-size-complex="14pt" style:font-weight-complex="bold"/>
    </style:style>
    <style:style style:name="P14" style:family="paragraph" style:parent-style-name="Standard">
      <style:text-properties fo:color="#0000ff" style:font-name="Calibri" fo:font-size="14pt" style:text-underline-style="solid" style:text-underline-width="auto" style:text-underline-color="font-color" officeooo:rsid="000eb6e9" officeooo:paragraph-rsid="000eb6e9" style:font-size-asian="14pt" style:font-size-complex="14pt"/>
    </style:style>
    <style:style style:name="P15" style:family="paragraph" style:parent-style-name="Standard">
      <style:text-properties fo:color="#0000ff" style:font-name="Calibri" fo:font-size="14pt" style:text-underline-style="solid" style:text-underline-width="auto" style:text-underline-color="font-color" officeooo:rsid="001353fd" officeooo:paragraph-rsid="001353fd" style:font-size-asian="14pt" style:font-size-complex="14pt"/>
    </style:style>
    <style:style style:name="P16" style:family="paragraph" style:parent-style-name="Standard">
      <style:text-properties fo:color="#0000ff" style:font-name="Calibri" fo:font-size="14pt" officeooo:rsid="000c9f9a" officeooo:paragraph-rsid="000c9f9a" style:font-size-asian="14pt" style:font-size-complex="14pt"/>
    </style:style>
    <style:style style:name="P17" style:family="paragraph" style:parent-style-name="Standard">
      <style:text-properties fo:color="#0000ff" style:font-name="Calibri" fo:font-size="14pt" officeooo:rsid="000c9f9a" officeooo:paragraph-rsid="000eb6e9" style:font-size-asian="14pt" style:font-size-complex="14pt"/>
    </style:style>
    <style:style style:name="P18" style:family="paragraph" style:parent-style-name="Standard">
      <style:text-properties fo:color="#0000ff" style:font-name="Calibri" fo:font-size="14pt" officeooo:rsid="001353fd" officeooo:paragraph-rsid="001353fd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color="#ff0000" style:font-name="Calibri" fo:font-size="14pt" style:text-underline-style="solid" style:text-underline-width="auto" style:text-underline-color="font-color" fo:font-weight="bold" officeooo:rsid="000c9f9a" officeooo:paragraph-rsid="000c9f9a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Calibri" fo:font-size="14pt" officeooo:rsid="0015fbdd" officeooo:paragraph-rsid="00110a12" style:font-size-asian="14pt" style:font-size-complex="14pt"/>
    </style:style>
    <style:style style:name="T1" style:family="text">
      <style:text-properties officeooo:rsid="000fb0b9"/>
    </style:style>
    <style:style style:name="T2" style:family="text">
      <style:text-properties officeooo:rsid="000eb6e9"/>
    </style:style>
    <style:style style:name="T3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0000" style:text-underline-style="solid" style:text-underline-width="auto" style:text-underline-color="font-color" fo:font-weight="bold" officeooo:rsid="000eb6e9" style:font-weight-asian="bold" style:font-weight-complex="bold"/>
    </style:style>
    <style:style style:name="T5" style:family="text">
      <style:text-properties fo:color="#ff0000" style:text-underline-style="solid" style:text-underline-width="auto" style:text-underline-color="font-color" fo:font-weight="bold" officeooo:rsid="00136096" style:font-weight-asian="bold" style:font-weight-complex="bold"/>
    </style:style>
    <style:style style:name="T6" style:family="text">
      <style:text-properties fo:color="#ff0000" style:text-underline-style="solid" style:text-underline-width="auto" style:text-underline-color="font-color" fo:font-weight="bold" officeooo:rsid="001ad8d5" style:font-weight-asian="bold" style:font-weight-complex="bold"/>
    </style:style>
    <style:style style:name="T7" style:family="text">
      <style:text-properties fo:color="#ff0000" style:text-underline-style="solid" style:text-underline-width="auto" style:text-underline-color="font-color" fo:font-weight="bold" officeooo:rsid="001b68d0" style:font-weight-asian="bold" style:font-weight-complex="bold"/>
    </style:style>
    <style:style style:name="T8" style:family="text">
      <style:text-properties fo:color="#ff0000" style:text-underline-style="solid" style:text-underline-width="auto" style:text-underline-color="font-color" fo:font-weight="bold" officeooo:rsid="001d85e9" style:font-weight-asian="bold" style:font-weight-complex="bold"/>
    </style:style>
    <style:style style:name="T9" style:family="text">
      <style:text-properties officeooo:rsid="001353fd"/>
    </style:style>
    <style:style style:name="T10" style:family="text">
      <style:text-properties officeooo:rsid="00170c57"/>
    </style:style>
    <style:style style:name="T11" style:family="text">
      <style:text-properties officeooo:rsid="0018cf39"/>
    </style:style>
    <style:style style:name="T12" style:family="text">
      <style:text-properties officeooo:rsid="00191f37"/>
    </style:style>
    <style:style style:name="T13" style:family="text">
      <style:text-properties officeooo:rsid="001c6fde"/>
    </style:style>
    <style:style style:name="T14" style:family="text">
      <style:text-properties officeooo:rsid="001f5862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0eb6e9"/>
    </style:style>
    <style:style style:name="T17" style:family="text">
      <style:text-properties officeooo:rsid="002314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9">Chap 1 : Les paysages de notre planète et les risques naturels.</text:p>
          </table:table-cell>
        </table:table-row>
      </table:table>
      <text:p text:style-name="P4"/>
      <text:p text:style-name="P9">Introduction :</text:p>
      <text:p text:style-name="P5">Les paysages <text:span text:style-name="T10">de notre planète </text:span>sont très variés. <text:span text:style-name="T10">Ils</text:span> peuvent représent<text:span text:style-name="T9">er</text:span> un risque <text:span text:style-name="T10">pour l’être humain</text:span> .</text:p>
      <text:p text:style-name="P5"/>
      <text:p text:style-name="P11">Quelles sont les différentes composantes d’un paysage ?</text:p>
      <text:p text:style-name="P6"/>
      <text:p text:style-name="P12">I. Les paysages de notre planète :</text:p>
      <text:p text:style-name="P6"/>
      <text:p text:style-name="P2"><text:span text:style-name="T15">Activité 1 :</text:span><text:span text:style-name="T16">Les composantes d’un paysage</text:span></text:p>
      <text:p text:style-name="P5"/>
      <text:p text:style-name="P14">Bilan :</text:p>
      <text:p text:style-name="P16"><text:span text:style-name="T10">Tous les paysages ont</text:span> <text:span text:style-name="T2">les mêmes </text:span><text:span text:style-name="T4">co</text:span><text:span text:style-name="T3">m</text:span><text:span text:style-name="T4">posantes</text:span><text:span text:style-name="T2"> :</text:span></text:p>
      <text:p text:style-name="P16">- <text:span text:style-name="T10">des </text:span><text:span text:style-name="T3">éléments </text:span><text:span text:style-name="T4">géologiques</text:span><text:span text:style-name="T2"> liés à notre planète elle-même</text:span>,</text:p>
      <text:p text:style-name="P17">- <text:span text:style-name="T10">des </text:span><text:span text:style-name="T3">éléments </text:span><text:span text:style-name="T4">biologiques</text:span><text:span text:style-name="T2"> liés aux</text:span> êtres vivants qui y vivent.</text:p>
      <text:p text:style-name="P16"><text:span text:style-name="T2">L</text:span>’aspect d<text:span text:style-name="T10">u</text:span> paysage est influencé <text:span text:style-name="T2">par ces deux composantes et </text:span>le <text:span text:style-name="T3">climat</text:span> <text:span text:style-name="T2">de la région </text:span>(température et précipitations)</text:p>
      <text:p text:style-name="P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libri" fo:font-weight="bold" officeooo:rsid="000c9f9a" officeooo:paragraph-rsid="000c9f9a" style:font-weight-asian="bold" style:font-weight-complex="bold"/>
    </style:style>
    <style:style style:name="MT1" style:family="text">
      <style:text-properties officeooo:rsid="000fb0b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6<text:span text:style-name="MT1">è</text:span>me thème 2 : La planète terre. Les êtres vivants dans leur environnement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11:41:09.907000000</meta:creation-date>
    <dc:date>2018-09-11T15:19:15.347000000</dc:date>
    <meta:editing-duration>PT20H3M18S</meta:editing-duration>
    <meta:editing-cycles>27</meta:editing-cycles>
    <meta:generator>LibreOffice/5.4.7.2$Windows_X86_64 LibreOffice_project/c838ef25c16710f8838b1faec480ebba495259d0</meta:generator>
    <meta:print-date>2018-08-27T14:58:06.630000000</meta:print-date>
    <meta:document-statistic meta:table-count="1" meta:image-count="0" meta:object-count="0" meta:page-count="1" meta:paragraph-count="12" meta:word-count="113" meta:character-count="672" meta:non-whitespace-character-count="571"/>
  </office:meta>
</office:document-meta>
</file>