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ursive standard" svg:font-family="'Cursive standard'"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Calibri" fo:font-size="14pt" style:text-underline-style="none" fo:font-weight="normal" officeooo:rsid="00373f13" officeooo:paragraph-rsid="0010528b" style:font-size-asian="14pt" style:font-weight-asian="normal" style:font-size-complex="14pt" style:font-weight-complex="normal"/>
    </style:style>
    <style:style style:name="P2" style:family="paragraph" style:parent-style-name="Standard">
      <style:paragraph-properties fo:text-align="start" style:justify-single-word="false"/>
      <style:text-properties fo:color="#000000" style:font-name="Calibri" fo:font-size="14pt" style:text-underline-style="none" fo:font-weight="normal" officeooo:rsid="002df092" officeooo:paragraph-rsid="0010528b"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color="#000000" style:font-name="Calibri" fo:font-size="14pt" style:text-underline-style="solid" style:text-underline-width="auto" style:text-underline-color="font-color" fo:font-weight="bold" officeooo:rsid="002df092" officeooo:paragraph-rsid="0010528b" style:font-size-asian="14pt" style:font-weight-asian="bold" style:font-size-complex="14pt" style:font-weight-complex="bold"/>
    </style:style>
    <style:style style:name="P4" style:family="paragraph" style:parent-style-name="Standard">
      <style:paragraph-properties fo:text-align="start" style:justify-single-word="false"/>
      <style:text-properties fo:color="#000000" style:font-name="Calibri" fo:font-size="14pt" style:text-underline-style="solid" style:text-underline-width="auto" style:text-underline-color="font-color" fo:font-weight="bold" officeooo:rsid="00373f13" officeooo:paragraph-rsid="0010528b" style:font-size-asian="14pt" style:font-weight-asian="bold" style:font-size-complex="14pt" style:font-weight-complex="bold"/>
    </style:style>
    <style:style style:name="P5" style:family="paragraph" style:parent-style-name="Standard">
      <style:paragraph-properties fo:text-align="start" style:justify-single-word="false"/>
      <style:text-properties fo:color="#000000" style:font-name="Cursive standard" fo:font-size="14pt" style:text-underline-style="solid" style:text-underline-width="auto" style:text-underline-color="font-color" fo:font-weight="bold" officeooo:rsid="002df092" officeooo:paragraph-rsid="0010528b" style:font-size-asian="14pt" style:font-weight-asian="bold" style:font-size-complex="14pt" style:font-weight-complex="bold"/>
    </style:style>
    <style:style style:name="P6" style:family="paragraph" style:parent-style-name="Standard">
      <style:paragraph-properties fo:text-align="start" style:justify-single-word="false"/>
      <style:text-properties fo:color="#00cc00" style:font-name="Calibri" fo:font-size="14pt" style:text-underline-style="none" fo:font-weight="bold" officeooo:rsid="002df092" officeooo:paragraph-rsid="0010528b" style:font-size-asian="14pt" style:font-weight-asian="bold" style:font-size-complex="14pt" style:font-weight-complex="bold"/>
    </style:style>
    <style:style style:name="P7" style:family="paragraph" style:parent-style-name="Standard">
      <style:paragraph-properties fo:text-align="start" style:justify-single-word="false"/>
      <style:text-properties fo:color="#ff0000" style:font-name="Calibri" fo:font-size="14pt" style:text-underline-style="solid" style:text-underline-width="auto" style:text-underline-color="font-color" fo:font-weight="bold" officeooo:rsid="002df092" officeooo:paragraph-rsid="0010528b" style:font-size-asian="14pt" style:font-weight-asian="bold" style:font-size-complex="14pt" style:font-weight-complex="bold"/>
    </style:style>
    <style:style style:name="P8" style:family="paragraph" style:parent-style-name="Standard">
      <style:paragraph-properties fo:text-align="start" style:justify-single-word="false"/>
      <style:text-properties fo:color="#0000ff" style:font-name="Calibri" fo:font-size="14pt" style:text-underline-style="solid" style:text-underline-width="auto" style:text-underline-color="font-color" fo:font-weight="normal" officeooo:rsid="0035ba00" officeooo:paragraph-rsid="0010528b" style:font-size-asian="14pt" style:font-weight-asian="normal" style:font-size-complex="14pt" style:font-weight-complex="normal"/>
    </style:style>
    <style:style style:name="P9" style:family="paragraph" style:parent-style-name="Standard">
      <style:paragraph-properties fo:text-align="start" style:justify-single-word="false"/>
      <style:text-properties fo:color="#0000ff" style:font-name="Calibri" fo:font-size="14pt" style:text-underline-style="none" fo:font-weight="bold" officeooo:rsid="0035ba00" officeooo:paragraph-rsid="0010528b" style:font-size-asian="14pt" style:font-weight-asian="bold" style:font-size-complex="14pt" style:font-weight-complex="bold"/>
    </style:style>
    <style:style style:name="P10" style:family="paragraph" style:parent-style-name="Standard">
      <style:paragraph-properties fo:text-align="start" style:justify-single-word="false"/>
      <style:text-properties fo:color="#0000ff" style:font-name="Calibri" fo:font-size="14pt" style:text-underline-style="none" fo:font-weight="normal" officeooo:rsid="0035ba00" officeooo:paragraph-rsid="0010528b" style:font-size-asian="14pt" style:font-weight-asian="normal" style:font-size-complex="14pt" style:font-weight-complex="normal"/>
    </style:style>
    <style:style style:name="T1" style:family="text">
      <style:text-properties officeooo:rsid="003238ad"/>
    </style:style>
    <style:style style:name="T2" style:family="text">
      <style:text-properties fo:font-weight="normal" style:font-weight-asian="normal" style:font-weight-complex="normal"/>
    </style:style>
    <style:style style:name="T3" style:family="text">
      <style:text-properties fo:color="#ff000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Quelles sont les particularités du cycle de développement <text:span text:style-name="T1">d</text:span>es êtres humains ?</text:p>
      <text:p text:style-name="P2"/>
      <text:p text:style-name="P7">III. Le cycle de vie de l’espèce humaine :</text:p>
      <text:p text:style-name="P2"/>
      <text:p text:style-name="P5">Activité 5 : La puberté, une étape importante dans le cycle de vie de l’espèce humaine..</text:p>
      <text:p text:style-name="P3"/>
      <text:p text:style-name="P8">Bilan :</text:p>
      <text:p text:style-name="P9"><text:span text:style-name="T2">Chez <text:s/>l’espèce humaine, le passage de l’enfance à l’état adulte capable de se reproduire s’appelle</text:span> <text:span text:style-name="T3">la puberté</text:span>.</text:p>
      <text:p text:style-name="P9"><text:span text:style-name="T2">Elle se manifeste par un</text:span> <text:span text:style-name="T3">pic de croissance</text:span><text:span text:style-name="T2">, la </text:span><text:span text:style-name="T3">mise en place des caractères sexuels secondaires</text:span> <text:span text:style-name="T2">et</text:span> <text:span text:style-name="T2">la </text:span><text:span text:style-name="T3">production des cellules reproductrices</text:span><text:span text:style-name="T2"> par les organes reproducteurs.</text:span></text:p>
      <text:p text:style-name="P10"/>
      <text:p text:style-name="P4">Conclusion :</text:p>
      <text:p text:style-name="P1">Tous les cycles de vie comprennent une étape de reproduction. Elle fait intervenir des organes spécialisés qui produisent des chacun des cellules reproductrices, mâles ou femelles, qui doivent se rencontrer et s’unir pour former une cellule-œuf à l’origine d’un nouvel individu pour l’espè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ursive standard" svg:font-family="'Cursive standard'"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09:53:06.974000000</meta:creation-date>
    <dc:date>2019-05-21T09:53:19.813000000</dc:date>
    <meta:editing-duration>PT13S</meta:editing-duration>
    <meta:editing-cycles>1</meta:editing-cycles>
    <meta:document-statistic meta:table-count="0" meta:image-count="0" meta:object-count="0" meta:page-count="1" meta:paragraph-count="8" meta:word-count="127" meta:character-count="799" meta:non-whitespace-character-count="679"/>
    <meta:generator>LibreOffice/5.4.4.2$Windows_X86_64 LibreOffice_project/2524958677847fb3bb44820e40380acbe820f960</meta:generator>
  </office:meta>
</office:document-meta>
</file>