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Calibri" fo:font-size="14pt" style:text-underline-style="none" fo:font-weight="normal" officeooo:rsid="00373f13" officeooo:paragraph-rsid="000ea62d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style:font-name="Calibri" fo:font-size="14pt" style:text-underline-style="none" fo:font-weight="normal" officeooo:rsid="002bda2b" officeooo:paragraph-rsid="000ea62d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Calibri" fo:font-size="14pt" style:text-underline-style="none" fo:font-weight="normal" officeooo:rsid="002df092" officeooo:paragraph-rsid="000ea62d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Calibri" fo:font-size="14pt" style:text-underline-style="solid" style:text-underline-width="auto" style:text-underline-color="font-color" fo:font-weight="bold" officeooo:rsid="002df092" officeooo:paragraph-rsid="000ea62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Calibri" fo:font-size="14pt" style:text-underline-style="solid" style:text-underline-width="auto" style:text-underline-color="font-color" fo:font-weight="bold" officeooo:rsid="00373f13" officeooo:paragraph-rsid="000ea62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Cursive standard" fo:font-size="14pt" style:text-underline-style="solid" style:text-underline-width="auto" style:text-underline-color="font-color" fo:font-weight="bold" officeooo:rsid="001b01c6" officeooo:paragraph-rsid="000ea62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Cursive standard" fo:font-size="14pt" style:text-underline-style="solid" style:text-underline-width="auto" style:text-underline-color="font-color" fo:font-weight="bold" officeooo:rsid="002df092" officeooo:paragraph-rsid="000ea62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cc00" style:font-name="Calibri" fo:font-size="14pt" style:text-underline-style="none" fo:font-weight="normal" officeooo:rsid="0027fa86" officeooo:paragraph-rsid="000ea62d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ursive standard" fo:font-size="14pt" style:text-underline-style="solid" style:text-underline-width="auto" style:text-underline-color="font-color" fo:font-weight="bold" officeooo:rsid="001468fb" officeooo:paragraph-rsid="000ea62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4pt" officeooo:rsid="001468fb" officeooo:paragraph-rsid="000ea62d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color="#0000ff" style:font-name="Calibri" fo:font-size="14pt" style:text-underline-style="none" fo:font-weight="normal" officeooo:rsid="0033dd25" officeooo:paragraph-rsid="000ea62d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ff" style:font-name="Calibri" fo:font-size="14pt" style:text-underline-style="none" fo:font-weight="normal" officeooo:rsid="002bda2b" officeooo:paragraph-rsid="000ea62d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ff" style:font-name="Calibri" fo:font-size="14pt" style:text-underline-style="none" fo:font-weight="normal" officeooo:rsid="0035ba00" officeooo:paragraph-rsid="000ea62d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ff" style:font-name="Calibri" fo:font-size="14pt" style:text-underline-style="none" fo:font-weight="bold" officeooo:rsid="0035ba00" officeooo:paragraph-rsid="000ea62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ff" style:font-name="Calibri" fo:font-size="14pt" style:text-underline-style="solid" style:text-underline-width="auto" style:text-underline-color="font-color" fo:font-weight="bold" officeooo:rsid="0033dd25" officeooo:paragraph-rsid="000ea62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ff" style:font-name="Calibri" fo:font-size="14pt" style:text-underline-style="solid" style:text-underline-width="auto" style:text-underline-color="font-color" fo:font-weight="normal" officeooo:rsid="0035ba00" officeooo:paragraph-rsid="000ea62d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ff0000" style:font-name="Calibri" fo:font-size="14pt" style:text-underline-style="solid" style:text-underline-width="auto" style:text-underline-color="font-color" fo:font-weight="bold" officeooo:rsid="002df092" officeooo:paragraph-rsid="000ea62d" style:font-size-asian="14pt" style:font-weight-asian="bold" style:font-size-complex="14pt" style:font-weight-complex="bold"/>
    </style:style>
    <style:style style:name="T1" style:family="text">
      <style:text-properties fo:color="#00cc00" style:font-name="Calibri"/>
    </style:style>
    <style:style style:name="T2" style:family="text">
      <style:text-properties fo:color="#00cc00" style:font-name="Calibri" style:text-underline-style="none" fo:font-weight="normal" style:font-weight-asian="normal" style:font-weight-complex="normal"/>
    </style:style>
    <style:style style:name="T3" style:family="text">
      <style:text-properties fo:color="#00cc00" style:font-name="Calibri" officeooo:rsid="002bda2b"/>
    </style:style>
    <style:style style:name="T4" style:family="text">
      <style:text-properties officeooo:rsid="002bda2b"/>
    </style:style>
    <style:style style:name="T5" style:family="text">
      <style:text-properties officeooo:rsid="002595e7"/>
    </style:style>
    <style:style style:name="T6" style:family="text">
      <style:text-properties fo:color="#ff0000" style:text-underline-style="solid" style:text-underline-width="auto" style:text-underline-color="font-color"/>
    </style:style>
    <style:style style:name="T7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officeooo:rsid="003238ad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<text:span text:style-name="T2"><text:tab/></text:span><text:span text:style-name="T1">B. La reproduction des </text:span><text:span text:style-name="T3">animaux</text:span><text:span text:style-name="T1">:</text:span></text:p>
      <text:p text:style-name="P10"/>
      <text:p text:style-name="P6">Activité <text:span text:style-name="T4">4</text:span> : <text:span text:style-name="T5">La reproduction assistée chez les truites fario.</text:span></text:p>
      <text:p text:style-name="P11"/>
      <text:p text:style-name="P15">Bilan :</text:p>
      <text:p text:style-name="P12">La <text:span text:style-name="T7">cellule-œuf</text:span> est le résultat de la <text:span text:style-name="T7">fécondation</text:span> c’est à dire la <text:span text:style-name="T7">rencontre et de l’union entre un spermatozoïde et un ovule</text:span>. L’embryon provenant de cet œuf se développe dans l’organisme de la mère chez les <text:span text:style-name="T7">espèces vivipares</text:span> ou directement dans le milieu chez les <text:span text:style-name="T7">espèces ovipares</text:span>.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1T09:52:49.235000000</meta:creation-date>
    <dc:date>2019-05-21T09:53:04.446000000</dc:date>
    <meta:editing-duration>PT16S</meta:editing-duration>
    <meta:editing-cycles>1</meta:editing-cycles>
    <meta:document-statistic meta:table-count="0" meta:image-count="0" meta:object-count="0" meta:page-count="1" meta:paragraph-count="4" meta:word-count="64" meta:character-count="380" meta:non-whitespace-character-count="319"/>
    <meta:generator>LibreOffice/5.4.4.2$Windows_X86_64 LibreOffice_project/2524958677847fb3bb44820e40380acbe820f960</meta:generator>
  </office:meta>
</office:document-meta>
</file>