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373f13" officeooo:paragraph-rsid="0019ff9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2bda2b" officeooo:paragraph-rsid="0019ff9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14pt" style:text-underline-style="none" fo:font-weight="normal" officeooo:rsid="002df092" officeooo:paragraph-rsid="0019ff9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2df092" officeooo:paragraph-rsid="0019ff9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373f13" officeooo:paragraph-rsid="0019ff9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1b01c6" officeooo:paragraph-rsid="0019ff9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2df092" officeooo:paragraph-rsid="0019ff9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cc00" style:font-name="Calibri" fo:font-size="14pt" style:text-underline-style="none" fo:font-weight="bold" officeooo:rsid="001468fb" officeooo:paragraph-rsid="0019ff9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cc00" style:font-name="Calibri" fo:font-size="14pt" style:text-underline-style="none" fo:font-weight="bold" officeooo:rsid="002df092" officeooo:paragraph-rsid="0019ff9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officeooo:rsid="001bfd40" officeooo:paragraph-rsid="0019ff92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officeooo:rsid="001468fb" officeooo:paragraph-rsid="0019ff92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1468fb" officeooo:paragraph-rsid="0019ff9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style:font-name="Calibri" fo:font-size="14pt" style:text-underline-style="solid" style:text-underline-width="auto" style:text-underline-color="font-color" fo:font-weight="bold" officeooo:rsid="002df092" officeooo:paragraph-rsid="0019ff9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ursive standard" fo:font-size="14pt" style:text-underline-style="solid" style:text-underline-width="auto" style:text-underline-color="font-color" fo:font-weight="bold" officeooo:rsid="001468fb" officeooo:paragraph-rsid="0019ff9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normal" officeooo:rsid="001bfd40" officeooo:paragraph-rsid="0019ff9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normal" officeooo:rsid="0035ba00" officeooo:paragraph-rsid="0019ff9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officeooo:rsid="001bfd40" officeooo:paragraph-rsid="0019ff92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0000ff" style:font-name="Calibri" fo:font-size="14pt" style:text-underline-style="solid" style:text-underline-width="auto" style:text-underline-color="font-color" fo:font-weight="bold" officeooo:rsid="0033dd25" officeooo:paragraph-rsid="0019ff9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officeooo:rsid="0029741f" officeooo:paragraph-rsid="0019ff92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33dd25" officeooo:paragraph-rsid="0019ff9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2bda2b" officeooo:paragraph-rsid="0019ff9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normal" officeooo:rsid="0035ba00" officeooo:paragraph-rsid="0019ff9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ff" style:font-name="Calibri" fo:font-size="14pt" style:text-underline-style="none" fo:font-weight="bold" officeooo:rsid="0035ba00" officeooo:paragraph-rsid="0019ff92" style:font-size-asian="14pt" style:font-weight-asian="bold" style:font-size-complex="14pt" style:font-weight-complex="bold"/>
    </style:style>
    <style:style style:name="T1" style:family="text">
      <style:text-properties officeooo:rsid="002add69"/>
    </style:style>
    <style:style style:name="T2" style:family="text">
      <style:text-properties officeooo:rsid="0029741f"/>
    </style:style>
    <style:style style:name="T3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cc00" style:text-underline-style="solid" style:text-underline-width="auto" style:text-underline-color="font-color" fo:font-weight="bold" officeooo:rsid="0029741f" style:font-weight-asian="bold" style:font-weight-complex="bold"/>
    </style:style>
    <style:style style:name="T5" style:family="text">
      <style:text-properties fo:color="#00cc00" style:font-name="Calibri"/>
    </style:style>
    <style:style style:name="T6" style:family="text">
      <style:text-properties fo:color="#00cc00" style:font-name="Calibri" style:text-underline-style="none" fo:font-weight="normal" style:font-weight-asian="normal" style:font-weight-complex="normal"/>
    </style:style>
    <style:style style:name="T7" style:family="text">
      <style:text-properties fo:color="#00cc00" style:font-name="Calibri" officeooo:rsid="002bda2b"/>
    </style:style>
    <style:style style:name="T8" style:family="text">
      <style:text-properties officeooo:rsid="0017139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2bda2b"/>
    </style:style>
    <style:style style:name="T12" style:family="text">
      <style:text-properties officeooo:rsid="002595e7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3238ad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Quelles sont les grandes étapes de la vie d’un <text:span text:style-name="T1">anim</text:span>al ?</text:p>
      <text:p text:style-name="P10"/>
      <text:p text:style-name="P12"><text:span text:style-name="T2">I</text:span>I. Les étapes du développement des <text:span text:style-name="T2">animaux</text:span> :</text:p>
      <text:p text:style-name="P11"/>
      <text:p text:style-name="P11"><text:tab/><text:span text:style-name="T3">A. Le cycle de vie d’</text:span><text:span text:style-name="T4">un animal</text:span><text:span text:style-name="T3"> :</text:span></text:p>
      <text:p text:style-name="P11"/>
      <text:p text:style-name="P14">Activité <text:span text:style-name="T2">3</text:span> : <text:span text:style-name="T8">Le cycle de vie de la grenouille.</text:span></text:p>
      <text:p text:style-name="P15"/>
      <text:p text:style-name="P17"><text:span text:style-name="T9">Bilan :</text:span> </text:p>
      <text:p text:style-name="P19">La première cellule d’un organisme vivant est appelée la <text:span text:style-name="T10">cellule-œuf</text:span>. <text:s/>Elle devient rapidement un <text:span text:style-name="T10">embryon</text:span> qui va se développer pour donner un nouvel individu.</text:p>
      <text:p text:style-name="P19">Si cette individu est très différent de l’adulte, il est qualifié de <text:span text:style-name="T10">larve</text:span>. Celle-ci devra subir d’importantes transformations lors de la <text:span text:style-name="T10">métamorphose</text:span>. </text:p>
      <text:p text:style-name="P19">A l’age <text:span text:style-name="T10">adulte</text:span>, l’animal devient <text:span text:style-name="T10">capable de se reproduire</text:span> à son tou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52:17.125000000</meta:creation-date>
    <dc:date>2019-05-21T09:52:45.490000000</dc:date>
    <meta:editing-duration>PT29S</meta:editing-duration>
    <meta:editing-cycles>1</meta:editing-cycles>
    <meta:document-statistic meta:table-count="0" meta:image-count="0" meta:object-count="0" meta:page-count="1" meta:paragraph-count="8" meta:word-count="97" meta:character-count="566" meta:non-whitespace-character-count="473"/>
    <meta:generator>LibreOffice/5.4.4.2$Windows_X86_64 LibreOffice_project/2524958677847fb3bb44820e40380acbe820f960</meta:generator>
  </office:meta>
</office:document-meta>
</file>