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Calibri" fo:font-size="14pt" style:text-underline-style="none" fo:font-weight="normal" officeooo:rsid="00373f13" officeooo:paragraph-rsid="000b0372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Calibri" fo:font-size="14pt" style:text-underline-style="none" fo:font-weight="normal" officeooo:rsid="002bda2b" officeooo:paragraph-rsid="000b0372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Calibri" fo:font-size="14pt" style:text-underline-style="none" fo:font-weight="normal" officeooo:rsid="002df092" officeooo:paragraph-rsid="000b0372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Calibri" fo:font-size="14pt" style:text-underline-style="solid" style:text-underline-width="auto" style:text-underline-color="font-color" fo:font-weight="bold" officeooo:rsid="002df092" officeooo:paragraph-rsid="000b037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" fo:font-size="14pt" style:text-underline-style="solid" style:text-underline-width="auto" style:text-underline-color="font-color" fo:font-weight="bold" officeooo:rsid="00373f13" officeooo:paragraph-rsid="000b037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Cursive standard" fo:font-size="14pt" style:text-underline-style="solid" style:text-underline-width="auto" style:text-underline-color="font-color" fo:font-weight="bold" officeooo:rsid="001b01c6" officeooo:paragraph-rsid="000b0372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Cursive standard" fo:font-size="14pt" style:text-underline-style="solid" style:text-underline-width="auto" style:text-underline-color="font-color" fo:font-weight="bold" officeooo:rsid="002df092" officeooo:paragraph-rsid="000b0372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4pt" officeooo:rsid="001468fb" officeooo:paragraph-rsid="000b0372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4pt" officeooo:rsid="001b01c6" officeooo:paragraph-rsid="000b0372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4pt" officeooo:rsid="001bfd40" officeooo:paragraph-rsid="000b0372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Cursive standard" fo:font-size="14pt" style:text-underline-style="solid" style:text-underline-width="auto" style:text-underline-color="font-color" fo:font-weight="bold" officeooo:rsid="001b01c6" officeooo:paragraph-rsid="000b037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ursive standard" fo:font-size="14pt" style:text-underline-style="solid" style:text-underline-width="auto" style:text-underline-color="font-color" fo:font-weight="bold" officeooo:rsid="001468fb" officeooo:paragraph-rsid="000b0372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ff" style:font-name="Calibri" fo:font-size="14pt" style:text-underline-style="solid" style:text-underline-width="auto" style:text-underline-color="font-color" officeooo:rsid="001bfd40" officeooo:paragraph-rsid="000b0372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color="#0000ff" style:font-name="Calibri" fo:font-size="14pt" style:text-underline-style="solid" style:text-underline-width="auto" style:text-underline-color="font-color" fo:font-weight="normal" officeooo:rsid="001bfd40" officeooo:paragraph-rsid="000b0372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ff" style:font-name="Calibri" fo:font-size="14pt" style:text-underline-style="solid" style:text-underline-width="auto" style:text-underline-color="font-color" fo:font-weight="normal" officeooo:rsid="0035ba00" officeooo:paragraph-rsid="000b0372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ff" style:font-name="Calibri" fo:font-size="14pt" style:text-underline-style="solid" style:text-underline-width="auto" style:text-underline-color="font-color" fo:font-weight="bold" officeooo:rsid="0033dd25" officeooo:paragraph-rsid="000b0372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ff" style:font-name="Calibri" fo:font-size="14pt" officeooo:rsid="001bfd40" officeooo:paragraph-rsid="000b0372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color="#0000ff" style:font-name="Calibri" fo:font-size="14pt" style:text-underline-style="none" officeooo:rsid="0029741f" officeooo:paragraph-rsid="000b0372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color="#0000ff" style:font-name="Calibri" fo:font-size="14pt" style:text-underline-style="none" fo:font-weight="normal" officeooo:rsid="0033dd25" officeooo:paragraph-rsid="000b0372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ff" style:font-name="Calibri" fo:font-size="14pt" style:text-underline-style="none" fo:font-weight="normal" officeooo:rsid="002bda2b" officeooo:paragraph-rsid="000b0372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ff" style:font-name="Calibri" fo:font-size="14pt" style:text-underline-style="none" fo:font-weight="normal" officeooo:rsid="0035ba00" officeooo:paragraph-rsid="000b0372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Calibri" fo:font-size="14pt" style:text-underline-style="none" fo:font-weight="bold" officeooo:rsid="0035ba00" officeooo:paragraph-rsid="000b0372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cc00" style:font-name="Calibri" fo:font-size="14pt" style:text-underline-style="none" fo:font-weight="bold" officeooo:rsid="002df092" officeooo:paragraph-rsid="000b0372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cc00" style:font-name="Calibri" fo:font-size="14pt" style:text-underline-style="none" fo:font-weight="normal" officeooo:rsid="0027fa86" officeooo:paragraph-rsid="000b0372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ff0000" style:font-name="Calibri" fo:font-size="14pt" style:text-underline-style="solid" style:text-underline-width="auto" style:text-underline-color="font-color" fo:font-weight="bold" officeooo:rsid="001468fb" officeooo:paragraph-rsid="000b0372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ff0000" style:font-name="Calibri" fo:font-size="14pt" style:text-underline-style="solid" style:text-underline-width="auto" style:text-underline-color="font-color" fo:font-weight="bold" officeooo:rsid="002df092" officeooo:paragraph-rsid="000b0372" style:font-size-asian="14pt" style:font-weight-asian="bold" style:font-size-complex="14pt" style:font-weight-complex="bold"/>
    </style:style>
    <style:style style:name="T1" style:family="text">
      <style:text-properties fo:color="#00cc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cc00" style:text-underline-style="solid" style:text-underline-width="auto" style:text-underline-color="font-color" fo:font-weight="bold" officeooo:rsid="0029741f" style:font-weight-asian="bold" style:font-weight-complex="bold"/>
    </style:style>
    <style:style style:name="T3" style:family="text">
      <style:text-properties fo:color="#00cc00" style:font-name="Calibri"/>
    </style:style>
    <style:style style:name="T4" style:family="text">
      <style:text-properties fo:color="#00cc00" style:font-name="Calibri" style:text-underline-style="none" fo:font-weight="normal" style:font-weight-asian="normal" style:font-weight-complex="normal"/>
    </style:style>
    <style:style style:name="T5" style:family="text">
      <style:text-properties fo:color="#00cc00" style:font-name="Calibri" officeooo:rsid="002bda2b"/>
    </style:style>
    <style:style style:name="T6" style:family="text">
      <style:text-properties officeooo:rsid="002595e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 style:text-underline-style="solid" style:text-underline-width="auto" style:text-underline-color="font-color"/>
    </style:style>
    <style:style style:name="T9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ff0000" style:text-underline-style="solid" style:text-underline-width="auto" style:text-underline-color="font-color" fo:font-weight="bold" officeooo:rsid="002595e7" style:font-weight-asian="bold" style:font-weight-complex="bold"/>
    </style:style>
    <style:style style:name="T11" style:family="text">
      <style:text-properties fo:color="#ff0000" style:text-underline-style="solid" style:text-underline-width="auto" style:text-underline-color="font-color" fo:font-weight="bold" officeooo:rsid="0027fa86" style:font-weight-asian="bold" style:font-weight-complex="bold"/>
    </style:style>
    <style:style style:name="T12" style:family="text">
      <style:text-properties officeooo:rsid="001d77d6"/>
    </style:style>
    <style:style style:name="T13" style:family="text">
      <style:text-properties style:text-underline-style="none" fo:font-weight="normal" officeooo:rsid="0027fa86" style:font-weight-asian="normal" style:font-weight-complex="normal"/>
    </style:style>
    <style:style style:name="T14" style:family="text">
      <style:text-properties officeooo:rsid="002add69"/>
    </style:style>
    <style:style style:name="T15" style:family="text">
      <style:text-properties officeooo:rsid="0029741f"/>
    </style:style>
    <style:style style:name="T16" style:family="text">
      <style:text-properties officeooo:rsid="00171392"/>
    </style:style>
    <style:style style:name="T17" style:family="text">
      <style:text-properties fo:color="#ce181e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officeooo:rsid="002bda2b"/>
    </style:style>
    <style:style style:name="T19" style:family="text">
      <style:text-properties officeooo:rsid="003238ad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span text:style-name="T1">B. La reproduction des plantes :</text:span></text:p>
      <text:p text:style-name="P8"/>
      <text:p text:style-name="P11">Activité 2 : <text:span text:style-name="T6">La formation des cerises.</text:span></text:p>
      <text:p text:style-name="P9"/>
      <text:p text:style-name="P13"><text:span text:style-name="T7">Bilan :</text:span> </text:p>
      <text:p text:style-name="P17">Les plantes peuvent se reproduire grâce aux <text:span text:style-name="T9">fleurs</text:span> <text:span text:style-name="T6">qu’elles forment</text:span>. Les <text:span text:style-name="T9">grains de pollen</text:span>, <text:span text:style-name="T12">contenus</text:span> dans les étamines, <text:span text:style-name="T12">sont</text:span> transportés grâce au vent ou aux insectes pollinisateurs <text:span text:style-name="T12">s</text:span>ur le <text:span text:style-name="T9">pistil</text:span>. <text:span text:style-name="T6">Celui-ci se transforme en </text:span><text:span text:style-name="T10">fruit</text:span><text:span text:style-name="T6"> contenant une ou plusieurs </text:span><text:span text:style-name="T10">graines </text:span><text:span text:style-name="T13">seulement si il y a </text:span><text:span text:style-name="T11">fécondation.</text:span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09:51:51.711000000</meta:creation-date>
    <dc:date>2019-05-21T09:52:14.317000000</dc:date>
    <meta:editing-duration>PT23S</meta:editing-duration>
    <meta:editing-cycles>1</meta:editing-cycles>
    <meta:document-statistic meta:table-count="0" meta:image-count="0" meta:object-count="0" meta:page-count="1" meta:paragraph-count="4" meta:word-count="61" meta:character-count="374" meta:non-whitespace-character-count="315"/>
    <meta:generator>LibreOffice/5.4.4.2$Windows_X86_64 LibreOffice_project/2524958677847fb3bb44820e40380acbe820f960</meta:generator>
  </office:meta>
</office:document-meta>
</file>