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officeooo:rsid="001468fb" officeooo:paragraph-rsid="001468fb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 fo:font-weight="bold" officeooo:rsid="0003e7e9" officeooo:paragraph-rsid="002060e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officeooo:rsid="001b01c6" officeooo:paragraph-rsid="001b01c6"/>
    </style:style>
    <style:style style:name="P4" style:family="paragraph" style:parent-style-name="Standard">
      <style:text-properties style:font-name="Calibri" officeooo:rsid="0003e7e9" officeooo:paragraph-rsid="002060ed"/>
    </style:style>
    <style:style style:name="P5" style:family="paragraph" style:parent-style-name="Standard">
      <style:text-properties style:font-name="Calibri" officeooo:rsid="002060ed" officeooo:paragraph-rsid="002060e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weight="normal" officeooo:rsid="001cbbb7" officeooo:paragraph-rsid="00246e6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ff" style:font-name="Calibri" style:text-underline-style="solid" style:text-underline-width="auto" style:text-underline-color="font-color" fo:font-weight="bold" officeooo:rsid="002fc853" officeooo:paragraph-rsid="002fc85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ff" style:font-name="Calibri" style:text-underline-style="none" fo:font-weight="normal" officeooo:rsid="001b01c6" officeooo:paragraph-rsid="0029741f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ff" style:font-name="Calibri" style:text-underline-style="none" fo:font-weight="normal" officeooo:rsid="0031c6ea" officeooo:paragraph-rsid="0031c6e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ff" style:font-name="Calibri" style:text-underline-style="none" fo:font-weight="bold" officeooo:rsid="001bfd40" officeooo:paragraph-rsid="0029741f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ff" style:font-name="Calibri" officeooo:rsid="001b5b56" officeooo:paragraph-rsid="001b5b56"/>
    </style:style>
    <style:style style:name="P12" style:family="paragraph" style:parent-style-name="Standard">
      <style:paragraph-properties fo:text-align="start" style:justify-single-word="false"/>
      <style:text-properties fo:color="#ff00ff" style:font-name="Calibri" officeooo:rsid="001b01c6" officeooo:paragraph-rsid="001b01c6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0pt" fo:font-weight="normal" officeooo:rsid="00272c7d" officeooo:paragraph-rsid="00272c7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size="10pt" style:text-underline-style="none" fo:font-weight="normal" officeooo:rsid="00272c7d" officeooo:paragraph-rsid="0032c2b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Comic Sans MS" fo:font-size="10pt" style:text-underline-style="none" fo:font-weight="normal" officeooo:rsid="00272c7d" officeooo:paragraph-rsid="0033dd25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3e7e9" officeooo:paragraph-rsid="002060e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33ca0" officeooo:paragraph-rsid="002060e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Calibri" fo:font-size="10pt" officeooo:rsid="002060ed" officeooo:paragraph-rsid="002060ed" style:font-name-asian="SimSun" style:font-size-asian="10pt" style:font-name-complex="Lucida Sans" style:font-size-complex="10pt"/>
    </style:style>
    <style:style style:name="P19" style:family="paragraph" style:parent-style-name="Table_20_Contents">
      <style:text-properties style:font-name="Calibri" fo:font-size="10pt" officeooo:rsid="0021861d" officeooo:paragraph-rsid="0021861d" style:font-name-asian="SimSun" style:font-size-asian="10pt" style:font-name-complex="Lucida Sans" style:font-size-complex="10pt"/>
    </style:style>
    <style:style style:name="P20" style:family="paragraph" style:parent-style-name="Table_20_Contents">
      <style:text-properties style:font-name="Calibri" fo:font-size="10pt" officeooo:rsid="002060ed" officeooo:paragraph-rsid="002060ed" style:font-size-asian="10pt" style:font-size-complex="10pt"/>
    </style:style>
    <style:style style:name="P21" style:family="paragraph" style:parent-style-name="Table_20_Contents">
      <style:text-properties style:font-name="Calibri" fo:font-size="10pt" officeooo:rsid="002060ed" officeooo:paragraph-rsid="0021861d" style:font-size-asian="10pt" style:font-size-complex="10pt"/>
    </style:style>
    <style:style style:name="P22" style:family="paragraph" style:parent-style-name="Table_20_Contents">
      <style:text-properties style:font-name="Calibri" fo:font-size="10pt" officeooo:rsid="0021861d" officeooo:paragraph-rsid="002060ed" style:font-size-asian="10pt" style:font-size-complex="10pt"/>
    </style:style>
    <style:style style:name="P23" style:family="paragraph" style:parent-style-name="Table_20_Contents">
      <style:text-properties style:font-name="Calibri" fo:font-size="10pt" officeooo:rsid="0021861d" officeooo:paragraph-rsid="0021861d" style:font-size-asian="10pt" style:font-size-complex="10pt"/>
    </style:style>
    <style:style style:name="P24" style:family="paragraph" style:parent-style-name="Standard">
      <style:text-properties style:font-name="Calibri" fo:font-size="14pt" officeooo:rsid="0003e7e9" officeooo:paragraph-rsid="002060ed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4pt" officeooo:rsid="00111620" officeooo:paragraph-rsid="00111620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4pt" officeooo:rsid="001468fb" officeooo:paragraph-rsid="001468fb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4pt" officeooo:rsid="001468fb" officeooo:paragraph-rsid="00171392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4pt" officeooo:rsid="001468fb" officeooo:paragraph-rsid="0029741f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4pt" officeooo:rsid="001b01c6" officeooo:paragraph-rsid="001b01c6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4pt" officeooo:rsid="001bfd40" officeooo:paragraph-rsid="001bfd40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rsid="00111620" officeooo:paragraph-rsid="0011162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bold" officeooo:rsid="00171392" officeooo:paragraph-rsid="00171392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bold" officeooo:rsid="0033dd25" officeooo:paragraph-rsid="0033dd25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officeooo:rsid="001bfd40" officeooo:paragraph-rsid="001bfd40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officeooo:rsid="001bfd40" officeooo:paragraph-rsid="0029741f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normal" officeooo:rsid="001bfd40" officeooo:paragraph-rsid="0029741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normal" officeooo:rsid="0035ba00" officeooo:paragraph-rsid="0035ba00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ff" style:font-name="Calibri" fo:font-size="14pt" officeooo:rsid="001bfd40" officeooo:paragraph-rsid="001bfd40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officeooo:rsid="0029741f" officeooo:paragraph-rsid="0029741f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33dd25" officeooo:paragraph-rsid="0029741f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2bda2b" officeooo:paragraph-rsid="002bda2b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35ba00" officeooo:paragraph-rsid="0035ba00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bold" officeooo:rsid="0035ba00" officeooo:paragraph-rsid="0035ba00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111620" officeooo:paragraph-rsid="00111620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1468fb" officeooo:paragraph-rsid="001468fb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1468fb" officeooo:paragraph-rsid="0029741f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2df092" officeooo:paragraph-rsid="002df092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cc00" style:font-name="Calibri" fo:font-size="14pt" style:text-underline-style="none" fo:font-weight="bold" officeooo:rsid="001468fb" officeooo:paragraph-rsid="001468fb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cc00" style:font-name="Calibri" fo:font-size="14pt" style:text-underline-style="none" fo:font-weight="bold" officeooo:rsid="001468fb" officeooo:paragraph-rsid="002add69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cc00" style:font-name="Calibri" fo:font-size="14pt" style:text-underline-style="none" fo:font-weight="bold" officeooo:rsid="002df092" officeooo:paragraph-rsid="002df092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cc00" style:font-name="Calibri" fo:font-size="14pt" style:text-underline-style="none" fo:font-weight="normal" officeooo:rsid="0027fa86" officeooo:paragraph-rsid="0029741f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Cursive standard" fo:font-size="14pt" style:text-underline-style="solid" style:text-underline-width="auto" style:text-underline-color="font-color" fo:font-weight="bold" officeooo:rsid="001468fb" officeooo:paragraph-rsid="001468fb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Cursive standard" fo:font-size="14pt" style:text-underline-style="solid" style:text-underline-width="auto" style:text-underline-color="font-color" fo:font-weight="bold" officeooo:rsid="001468fb" officeooo:paragraph-rsid="0029741f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Cursive standard" fo:font-size="14pt" style:text-underline-style="solid" style:text-underline-width="auto" style:text-underline-color="font-color" fo:font-weight="bold" officeooo:rsid="001b01c6" officeooo:paragraph-rsid="001b01c6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1b01c6" officeooo:paragraph-rsid="0029741f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2df092" officeooo:paragraph-rsid="002df092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2bda2b" officeooo:paragraph-rsid="002bda2b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2df092" officeooo:paragraph-rsid="002df092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373f13" officeooo:paragraph-rsid="001468fb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2df092" officeooo:paragraph-rsid="002df092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373f13" officeooo:paragraph-rsid="00373f13" style:font-size-asian="14pt" style:font-weight-asian="bold" style:font-size-complex="14pt" style:font-weight-complex="bold"/>
    </style:style>
    <style:style style:name="T1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cc00" style:text-underline-style="solid" style:text-underline-width="auto" style:text-underline-color="font-color" fo:font-weight="bold" officeooo:rsid="0029741f" style:font-weight-asian="bold" style:font-weight-complex="bold"/>
    </style:style>
    <style:style style:name="T3" style:family="text">
      <style:text-properties fo:color="#00cc00" style:font-name="Calibri"/>
    </style:style>
    <style:style style:name="T4" style:family="text">
      <style:text-properties fo:color="#00cc00" style:font-name="Calibri" style:text-underline-style="none" fo:font-weight="normal" style:font-weight-asian="normal" style:font-weight-complex="normal"/>
    </style:style>
    <style:style style:name="T5" style:family="text">
      <style:text-properties fo:color="#00cc00" style:font-name="Calibri" officeooo:rsid="002bda2b"/>
    </style:style>
    <style:style style:name="T6" style:family="text">
      <style:text-properties officeooo:rsid="00171392"/>
    </style:style>
    <style:style style:name="T7" style:family="text">
      <style:text-properties fo:color="#0000ff"/>
    </style:style>
    <style:style style:name="T8" style:family="text">
      <style:text-properties fo:color="#0000ff" officeooo:rsid="00171392"/>
    </style:style>
    <style:style style:name="T9" style:family="text">
      <style:text-properties officeooo:rsid="001d77d6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officeooo:rsid="00154e32" style:font-weight-asian="bold" style:font-weight-complex="bold"/>
    </style:style>
    <style:style style:name="T13" style:family="text">
      <style:text-properties fo:color="#ff0000" style:text-underline-style="solid" style:text-underline-width="auto" style:text-underline-color="font-color" fo:font-weight="bold" officeooo:rsid="00171392" style:font-weight-asian="bold" style:font-weight-complex="bold"/>
    </style:style>
    <style:style style:name="T14" style:family="text">
      <style:text-properties fo:color="#ff0000" style:text-underline-style="solid" style:text-underline-width="auto" style:text-underline-color="font-color" fo:font-weight="bold" officeooo:rsid="002595e7" style:font-weight-asian="bold" style:font-weight-complex="bold"/>
    </style:style>
    <style:style style:name="T15" style:family="text">
      <style:text-properties fo:color="#ff0000" style:text-underline-style="solid" style:text-underline-width="auto" style:text-underline-color="font-color" fo:font-weight="bold" officeooo:rsid="0027fa86" style:font-weight-asian="bold" style:font-weight-complex="bold"/>
    </style:style>
    <style:style style:name="T16" style:family="text">
      <style:text-properties officeooo:rsid="0023767b"/>
    </style:style>
    <style:style style:name="T17" style:family="text">
      <style:text-properties style:font-name="Comic Sans MS" officeooo:rsid="001ea5cd"/>
    </style:style>
    <style:style style:name="T18" style:family="text">
      <style:text-properties style:font-name="Comic Sans MS" officeooo:rsid="001d56c8"/>
    </style:style>
    <style:style style:name="T19" style:family="text">
      <style:text-properties style:font-name="Comic Sans MS" officeooo:rsid="001eb222"/>
    </style:style>
    <style:style style:name="T20" style:family="text">
      <style:text-properties style:font-name="Comic Sans MS" officeooo:rsid="001c0a66"/>
    </style:style>
    <style:style style:name="T21" style:family="text">
      <style:text-properties officeooo:rsid="002595e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 fo:font-weight="normal" officeooo:rsid="0027fa86" style:font-weight-asian="normal" style:font-weight-complex="normal"/>
    </style:style>
    <style:style style:name="T24" style:family="text">
      <style:text-properties officeooo:rsid="0029741f"/>
    </style:style>
    <style:style style:name="T25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officeooo:rsid="002add69"/>
    </style:style>
    <style:style style:name="T27" style:family="text">
      <style:text-properties officeooo:rsid="002bda2b"/>
    </style:style>
    <style:style style:name="T28" style:family="text">
      <style:text-properties fo:color="#ff00ff"/>
    </style:style>
    <style:style style:name="T29" style:family="text">
      <style:text-properties fo:color="#ff00ff" fo:font-weight="normal" style:font-weight-asian="normal" style:font-weight-complex="normal"/>
    </style:style>
    <style:style style:name="T30" style:family="text">
      <style:text-properties officeooo:rsid="003238a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3883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4">Chapitre 4 : Le développement des êtres <text:span text:style-name="T32">vivants</text:span>.</text:p>
          </table:table-cell>
        </table:table-row>
      </table:table>
      <text:p text:style-name="P24"/>
      <text:p text:style-name="P31">Introduction :</text:p>
      <text:p text:style-name="P25">Les fonctions de nutrition permettent aux êtres vivants de satisfaire leurs besoins en matière et en énergie. Elles leurs permettent de produire leur propre matière organique et de se développer.</text:p>
      <text:p text:style-name="P25"/>
      <text:p text:style-name="P48">Quelles sont les grandes étapes de la vie d’un végétal ?</text:p>
      <text:p text:style-name="P26"/>
      <text:p text:style-name="P45">I. Les étapes du développement des végétaux :</text:p>
      <text:p text:style-name="P26"/>
      <text:p text:style-name="P26"><text:tab/><text:span text:style-name="T1">A. Le cycle de vie d’une plante :</text:span></text:p>
      <text:p text:style-name="P26"/>
      <text:p text:style-name="P52">Activité 1 : <text:span text:style-name="T6">Le cycle de vie du haricot.</text:span></text:p>
      <text:p text:style-name="P26"/>
      <text:p text:style-name="P32">Bilan :</text:p>
      <text:p text:style-name="P27"><text:span text:style-name="T7">Lorsque les conditions du milieu de vie sont favorables, la </text:span><text:span text:style-name="T11">plantule</text:span><text:span text:style-name="T7"> contenue dans la graine commence à pousser : c’est la </text:span><text:span text:style-name="T11">germinati</text:span><text:span text:style-name="T12">o</text:span><text:span text:style-name="T11">n</text:span><text:span text:style-name="T7">. </text:span><text:span text:style-name="T8">Puis cette plante grandit et grossit : c’est la </text:span><text:span text:style-name="T13">croissance</text:span><text:span text:style-name="T8">. Des </text:span><text:span text:style-name="T13">fleurs</text:span><text:span text:style-name="T8"> vont se former, puis elles vont se transformer en </text:span><text:span text:style-name="T13">fruits</text:span><text:span text:style-name="T8">. Ceux-ci contiennent des </text:span><text:span text:style-name="T13">graines</text:span><text:span text:style-name="T8"> qui pourront germer à nouveau.</text:span></text:p>
      <text:p text:style-name="P26"/>
      <text:p text:style-name="P5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09:58:10.310000000</meta:creation-date>
    <dc:date>2019-05-21T09:51:48.099000000</dc:date>
    <meta:editing-duration>P1DT47M25S</meta:editing-duration>
    <meta:editing-cycles>31</meta:editing-cycles>
    <meta:generator>LibreOffice/5.4.4.2$Windows_X86_64 LibreOffice_project/2524958677847fb3bb44820e40380acbe820f960</meta:generator>
    <meta:print-date>2019-05-21T09:51:17.393000000</meta:print-date>
    <meta:document-statistic meta:table-count="1" meta:image-count="0" meta:object-count="0" meta:page-count="1" meta:paragraph-count="9" meta:word-count="131" meta:character-count="766" meta:non-whitespace-character-count="643"/>
  </office:meta>
</office:document-meta>
</file>