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48ea6c" officeooo:paragraph-rsid="00128cec" fo:background-color="transparent" style:font-size-asian="12pt" style:font-size-complex="12pt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42d1c0" officeooo:paragraph-rsid="00128cec" fo:background-color="transparent" style:font-size-asian="12pt" style:font-size-complex="12pt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rsid="0048e440" officeooo:paragraph-rsid="00128cec" fo:background-color="transparent" style:font-size-asian="12pt" style:font-size-complex="12pt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style:text-underline-style="solid" style:text-underline-width="auto" style:text-underline-color="font-color" fo:font-weight="bold" officeooo:rsid="0048ea6c" officeooo:paragraph-rsid="00128cec" fo:background-color="transparent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2pt" fo:font-weight="bold" officeooo:rsid="0042d1c0" officeooo:paragraph-rsid="00128cec" fo:background-color="transparent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cc00" style:font-name="Calibri" fo:font-size="12pt" style:text-underline-style="solid" style:text-underline-width="auto" style:text-underline-color="font-color" fo:font-weight="bold" officeooo:rsid="0042d1c0" officeooo:paragraph-rsid="00128cec" fo:background-color="transparent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ursive standard" fo:font-size="12pt" style:text-underline-style="solid" style:text-underline-width="auto" style:text-underline-color="font-color" fo:font-weight="bold" officeooo:rsid="0042d1c0" officeooo:paragraph-rsid="00128cec" fo:background-color="transparent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style:text-underline-style="solid" style:text-underline-width="auto" style:text-underline-color="font-color" fo:font-weight="bold" officeooo:rsid="0042d1c0" officeooo:paragraph-rsid="00128cec" fo:background-color="transparent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font-name="Calibri" fo:font-size="12pt" officeooo:rsid="0048e440" officeooo:paragraph-rsid="00128cec" fo:background-color="transparent" style:font-size-asian="12pt" style:font-size-complex="12pt"/>
    </style:style>
    <style:style style:name="T1" style:family="text">
      <style:text-properties officeooo:rsid="00495600"/>
    </style:style>
    <style:style style:name="T2" style:family="text">
      <style:text-properties officeooo:rsid="0048e440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48e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conserver les aliments ?</text:p>
      <text:p text:style-name="P2"/>
      <text:p text:style-name="P6">C. La conservation des aliments :</text:p>
      <text:p text:style-name="P2"/>
      <text:p text:style-name="P7">Activité 6 : <text:span text:style-name="T2">Des techniques pour conserver nos aliments.</text:span></text:p>
      <text:p text:style-name="P8"/>
      <text:p text:style-name="P8">Bilan :</text:p>
      <text:p text:style-name="P9">Certains <text:span text:style-name="T3">micro-organismes sont dangereux pour la santé</text:span> : Ils sont <text:span text:style-name="T3">pathogènes</text:span>. Pour éviter qu’ils se multiplient dans les aliments, des <text:span text:style-name="T3">règles d’hygiène</text:span> <text:span text:style-name="T4">(se laver les mains, réfrigération…) </text:span>sont à respecter lors de la production des aliments, leur conservation et leur cuisson.</text:p>
      <text:p text:style-name="P3"/>
      <text:p text:style-name="P4">Conclusion :</text:p>
      <text:p text:style-name="P1">Afin de satisfaire les besoins de notre organisme en matière et en énergie, nous devons varier et équilibrer notre alimentation.</text:p>
      <text:p text:style-name="P1">Les aliments proviennent de la transformation de matières premières agricoles et <text:span text:style-name="T1">doivent être conserver en suivant des règles d’hygiè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6:50:20.550000000</meta:creation-date>
    <dc:date>2018-03-23T16:50:34.528000000</dc:date>
    <meta:editing-duration>PT15S</meta:editing-duration>
    <meta:editing-cycles>1</meta:editing-cycles>
    <meta:document-statistic meta:table-count="0" meta:image-count="0" meta:object-count="0" meta:page-count="1" meta:paragraph-count="8" meta:word-count="104" meta:character-count="680" meta:non-whitespace-character-count="584"/>
    <meta:generator>LibreOffice/5.4.4.2$Windows_X86_64 LibreOffice_project/2524958677847fb3bb44820e40380acbe820f960</meta:generator>
  </office:meta>
</office:document-meta>
</file>