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solid" style:text-underline-width="auto" style:text-underline-color="font-color" fo:font-weight="bold" officeooo:rsid="0042d1c0" officeooo:paragraph-rsid="001cf6f2" fo:background-color="transparent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officeooo:rsid="0042d1c0" officeooo:paragraph-rsid="001cf6f2" fo:background-color="transparent" style:font-size-asian="12pt" style:font-size-complex="12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fo:font-weight="bold" officeooo:rsid="0042d1c0" officeooo:paragraph-rsid="001cf6f2" fo:background-color="transparent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style:text-underline-style="solid" style:text-underline-width="auto" style:text-underline-color="font-color" fo:font-weight="bold" officeooo:rsid="0042d1c0" officeooo:paragraph-rsid="001cf6f2" fo:background-color="transparent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42d1c0" officeooo:paragraph-rsid="001cf6f2" fo:background-color="transparent" style:font-size-asian="12pt" style:font-size-complex="12pt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ursive standard" fo:font-size="12pt" style:text-underline-style="solid" style:text-underline-width="auto" style:text-underline-color="font-color" fo:font-weight="bold" officeooo:rsid="0042d1c0" officeooo:paragraph-rsid="001cf6f2" fo:background-color="transparent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48e44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450de5" style:font-weight-asian="bold" style:font-weight-complex="bold"/>
    </style:style>
    <style:style style:name="T5" style:family="text">
      <style:text-properties officeooo:rsid="004667a5"/>
    </style:style>
    <style:style style:name="T6" style:family="text">
      <style:text-properties fo:color="#0000ff" style:font-name="Calibri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transformer ces matières premières en aliment ?</text:p>
      <text:p text:style-name="P3"/>
      <text:p text:style-name="P4">B. La transformation des matières premières en aliments.</text:p>
      <text:p text:style-name="P5"/>
      <text:p text:style-name="P6">Activité 5 : <text:span text:style-name="T5">La fabrication des aliments …de la farine au pain…, ...du lait au yaourt…</text:span><text:span text:style-name="T6">Bilan :</text:span></text:p>
      <text:p text:style-name="P2"/>
      <text:p text:style-name="P2">Beaucoup de nos aliments proviennent de la <text:span text:style-name="T3">transformation d’</text:span><text:span text:style-name="T4">un</text:span><text:span text:style-name="T3">e matière première</text:span> issu de l’agriculture.</text:p>
      <text:p text:style-name="P1"><text:span text:style-name="T8">Si cette transformation </text:span><text:span text:style-name="T1">fait intervenir des micro</text:span><text:span text:style-name="T2">-</text:span><text:span text:style-name="T1">organismes</text:span><text:span text:style-name="T8">, on parle de </text:span><text:span text:style-name="T1">transformation biologique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49:13.203000000</meta:creation-date>
    <dc:date>2018-03-23T16:50:03.015000000</dc:date>
    <meta:editing-duration>PT51S</meta:editing-duration>
    <meta:editing-cycles>1</meta:editing-cycles>
    <meta:document-statistic meta:table-count="0" meta:image-count="0" meta:object-count="0" meta:page-count="1" meta:paragraph-count="5" meta:word-count="59" meta:character-count="407" meta:non-whitespace-character-count="353"/>
    <meta:generator>LibreOffice/5.4.4.2$Windows_X86_64 LibreOffice_project/2524958677847fb3bb44820e40380acbe820f960</meta:generator>
  </office:meta>
</office:document-meta>
</file>