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officeooo:rsid="000ca6fa" officeooo:paragraph-rsid="00134abe" style:font-size-asian="10pt" style:font-size-complex="10pt"/>
    </style:style>
    <style:style style:name="P2" style:family="paragraph" style:parent-style-name="Standard">
      <style:paragraph-properties fo:margin-left="0cm" fo:margin-right="0cm" style:line-height-at-least="0.353cm" fo:text-indent="0cm" style:auto-text-indent="false"/>
      <style:text-properties style:font-name="Comic Sans MS" fo:font-size="10pt" officeooo:rsid="000e7494" officeooo:paragraph-rsid="00134abe" fo:background-color="transparent" style:font-size-asian="10pt" style:font-size-complex="10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40ee05" officeooo:paragraph-rsid="00134abe" fo:background-color="transparent" style:font-size-asian="12pt" style:font-size-complex="12pt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3bb819" officeooo:paragraph-rsid="00134abe" fo:background-color="transparent" style:font-size-asian="12pt" style:font-size-complex="12pt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fo:font-weight="bold" officeooo:rsid="0040ee05" officeooo:paragraph-rsid="00134abe" fo:background-color="transparent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style:text-underline-style="solid" style:text-underline-width="auto" style:text-underline-color="font-color" fo:font-weight="bold" officeooo:rsid="0040ee05" officeooo:paragraph-rsid="00134abe" fo:background-color="transparent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ff0000" style:font-name="Calibri" fo:font-size="12pt" style:text-underline-style="solid" style:text-underline-width="auto" style:text-underline-color="font-color" fo:font-weight="bold" officeooo:rsid="0040ee05" officeooo:paragraph-rsid="00134abe" fo:background-color="transparent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ursive standard" fo:font-size="12pt" style:text-underline-style="solid" style:text-underline-width="auto" style:text-underline-color="font-color" fo:font-weight="bold" officeooo:rsid="0040ee05" officeooo:paragraph-rsid="00134abe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style:text-underline-style="none" fo:font-weight="normal" officeooo:rsid="000ca6fa" officeooo:paragraph-rsid="00134abe" style:font-size-asian="10.5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solid" style:text-underline-width="auto" style:text-underline-color="font-color" fo:font-weight="bold" officeooo:rsid="0040ee05" officeooo:paragraph-rsid="00134abe" fo:background-color="transparent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none" fo:font-weight="normal" officeooo:rsid="0040ee05" officeooo:paragraph-rsid="00134ab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42d1c0"/>
    </style:style>
    <style:style style:name="T4" style:family="text">
      <style:text-properties officeooo:rsid="00431210"/>
    </style:style>
    <style:style style:name="T5" style:family="text">
      <style:text-properties officeooo:rsid="000e7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produire, transformer et conserver les aliments ?</text:p>
      <text:p text:style-name="P3"/>
      <text:p text:style-name="P7">II. <text:span text:style-name="T3">L’agriculture au service de nos assiettes :</text:span></text:p>
      <text:p text:style-name="P4"/>
      <text:p text:style-name="P5">Comment produire des aliments ?</text:p>
      <text:p text:style-name="P5"/>
      <text:p text:style-name="P6">A. Des exploitations agricoles à la base de notre alimentation :</text:p>
      <text:p text:style-name="P3"/>
      <text:p text:style-name="P8">Activité 4 : Produire des aliments. ...<text:span text:style-name="T4">du blé à la farine, ...de la vache au lait.</text:span></text:p>
      <text:p text:style-name="P9"/>
      <text:p text:style-name="P1">C<text:span text:style-name="T5">om – Pratiquer des langages.</text:span></text:p>
      <text:p text:style-name="P2">Dd – Adopter un comportement éthique et responsable.</text:p>
      <text:p text:style-name="P11"/>
      <text:p text:style-name="P10">Bilan :</text:p>
      <text:p text:style-name="P3"><text:span text:style-name="T1">Les </text:span><text:span text:style-name="T2">exploitations agricoles</text:span> <text:span text:style-name="T1">produisent les</text:span> <text:span text:style-name="T2">matières premières d’origine animale ou végétale</text:span><text:span text:style-name="T1">. Ces produits sont à la </text:span><text:span text:style-name="T2">base de notre alimentation</text:span><text:span text:style-name="T1">.</text:span></text:p>
      <text:p text:style-name="P3"><text:span text:style-name="T1">Pour diminuer leurs effets négatifs, les techniques agricoles sont de plus en plus </text:span><text:span text:style-name="T2">respectueuses de l’environnement et du bien être animalier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2:58:51.795000000</meta:creation-date>
    <dc:date>2018-02-08T12:59:17.604000000</dc:date>
    <meta:editing-duration>PT27S</meta:editing-duration>
    <meta:editing-cycles>1</meta:editing-cycles>
    <meta:document-statistic meta:table-count="0" meta:image-count="0" meta:object-count="0" meta:page-count="1" meta:paragraph-count="10" meta:word-count="102" meta:character-count="654" meta:non-whitespace-character-count="560"/>
    <meta:generator>LibreOffice/5.4.4.2$Windows_X86_64 LibreOffice_project/2524958677847fb3bb44820e40380acbe820f960</meta:generator>
  </office:meta>
</office:document-meta>
</file>