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officeooo:rsid="003bb819" officeooo:paragraph-rsid="00090958" fo:background-color="transparent" style:font-size-asian="12pt" style:font-size-complex="12pt"/>
    </style:style>
    <style:style style:name="P2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ff" style:font-name="Calibri" fo:font-size="12pt" officeooo:rsid="003e7d8b" officeooo:paragraph-rsid="00090958" fo:background-color="transparent" style:font-size-asian="12pt" style:font-size-complex="12pt"/>
    </style:style>
    <style:style style:name="P3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ff" style:font-name="Calibri" fo:font-size="12pt" officeooo:rsid="003bb819" officeooo:paragraph-rsid="00090958" fo:background-color="transparent" style:font-size-asian="12pt" style:font-size-complex="12pt"/>
    </style:style>
    <style:style style:name="P4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cc00" style:font-name="Calibri" fo:font-size="14pt" fo:font-weight="bold" officeooo:rsid="003bb819" officeooo:paragraph-rsid="00094024" fo:background-color="transparent" style:font-size-asian="14pt" style:font-weight-asian="bold" style:font-size-complex="14pt" style:font-weight-complex="bold"/>
    </style:style>
    <style:style style:name="P5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cc00" style:font-name="Calibri" fo:font-size="14pt" style:text-underline-style="solid" style:text-underline-width="auto" style:text-underline-color="font-color" fo:font-weight="bold" officeooo:rsid="003bb819" officeooo:paragraph-rsid="00094024" fo:background-color="transparent" style:font-size-asian="14pt" style:font-weight-asian="bold" style:font-size-complex="14pt" style:font-weight-complex="bold"/>
    </style:style>
    <style:style style:name="P6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4pt" officeooo:rsid="003bb819" officeooo:paragraph-rsid="00094024" fo:background-color="transparent" style:font-size-asian="14pt" style:font-size-complex="14pt"/>
    </style:style>
    <style:style style:name="P7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4pt" officeooo:rsid="00225176" officeooo:paragraph-rsid="00094024" fo:background-color="transparent" style:font-size-asian="14pt" style:font-size-complex="14pt"/>
    </style:style>
    <style:style style:name="P8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ff" style:font-name="Calibri" fo:font-size="12pt" style:text-underline-style="solid" style:text-underline-width="auto" style:text-underline-color="font-color" fo:font-weight="bold" officeooo:rsid="003bb819" officeooo:paragraph-rsid="00094024" fo:background-color="transparent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00" style:font-name="Calibri" fo:font-size="12pt" style:text-underline-style="solid" style:text-underline-width="auto" style:text-underline-color="font-color" fo:font-weight="bold" officeooo:rsid="003bb819" officeooo:paragraph-rsid="00094024" fo:background-color="transparent" style:font-size-asian="12pt" style:font-weight-asian="bold" style:font-size-complex="12pt" style:font-weight-complex="bold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0000" style:text-underline-style="solid" style:text-underline-width="auto" style:text-underline-color="font-color" fo:font-weight="bold" officeooo:rsid="00403ab2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officeooo:rsid="003d6a30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3e7d8b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officeooo:rsid="003fcc7b" style:font-weight-asian="bold" style:font-weight-complex="bold"/>
    </style:style>
    <style:style style:name="T6" style:family="text">
      <style:text-properties fo:color="#ff0000" style:text-underline-style="none" fo:font-weight="bold" style:font-weight-asian="bold" style:font-weight-complex="bold"/>
    </style:style>
    <style:style style:name="T7" style:family="text">
      <style:text-properties officeooo:rsid="00403ab2"/>
    </style:style>
    <style:style style:name="T8" style:family="text">
      <style:text-properties officeooo:rsid="003d6a30"/>
    </style:style>
    <style:style style:name="T9" style:family="text">
      <style:text-properties officeooo:rsid="003e7d8b"/>
    </style:style>
    <style:style style:name="T10" style:family="text">
      <style:text-properties officeooo:rsid="003fcc7b"/>
    </style:style>
    <style:style style:name="T11" style:family="text">
      <style:text-properties style:font-name="Cursive standard" fo:font-size="14pt" style:font-size-asian="14pt" style:font-size-complex="14pt"/>
    </style:style>
    <style:style style:name="T12" style:family="text">
      <style:text-properties style:font-name="Cursive standard" fo:font-size="14pt" officeooo:rsid="0040558e" style:font-size-asian="14pt" style:font-size-complex="14pt"/>
    </style:style>
    <style:style style:name="T13" style:family="text">
      <style:text-properties officeooo:rsid="004055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mment les aliments sont ils transformés en énergie ?</text:p>
      <text:p text:style-name="P6"/>
      <text:p text:style-name="P5">C. <text:span text:style-name="T13">L’apport énergétique </text:span></text:p>
      <text:p text:style-name="P7"/>
      <text:p text:style-name="P9"><text:span text:style-name="T11">Activité 3 : </text:span><text:span text:style-name="T12">Alimentation et apports énergétiques</text:span></text:p>
      <text:p text:style-name="P8"><text:span text:style-name="T12"/></text:p>
      <text:p text:style-name="P8">Bilan :</text:p>
      <text:p text:style-name="P2">Pour fonctionner, notre organisme a besoin d’<text:span text:style-name="T1">énergie</text:span>. Celle provient :</text:p>
      <text:p text:style-name="P3">- de<text:span text:style-name="T7">s </text:span><text:span text:style-name="T2">nutriments</text:span><text:span text:style-name="T7"> issus de</text:span> la transformation des aliments<text:span text:style-name="T8"> grâce à la </text:span><text:span text:style-name="T3">digestion</text:span><text:span text:style-name="T8">.</text:span></text:p>
      <text:p text:style-name="P3">- du <text:span text:style-name="T1">dioxygène</text:span> prélevé dans l’air environnant <text:span text:style-name="T9">grâce à la </text:span><text:span text:style-name="T4">respiration</text:span><text:span text:style-name="T9">.</text:span></text:p>
      <text:p text:style-name="P2">La digestion et la respiration font partie des <text:span text:style-name="T1">f</text:span><text:span text:style-name="T5">o</text:span><text:span text:style-name="T1">nctions de nutrition</text:span>.</text:p>
      <text:p text:style-name="P2"/>
      <text:p text:style-name="P2"><text:span text:style-name="T1">Fonction de nutrition :</text:span><text:span text:style-name="T6"> </text:span><text:span text:style-name="T10">mécanisme qui permet d’assurer l’approvisionnement de l’organisme en matière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01T16:55:27.480000000</meta:creation-date>
    <dc:date>2019-12-12T12:11:21.459000000</dc:date>
    <meta:editing-duration>PT2M26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9" meta:word-count="79" meta:character-count="522" meta:non-whitespace-character-count="451"/>
  </office:meta>
</office:document-meta>
</file>