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66b3" style:font-name="Calibri" fo:font-size="12pt" officeooo:rsid="00214462" officeooo:paragraph-rsid="000cac39" fo:background-color="transparent" style:font-size-asian="12pt" style:font-size-complex="12pt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4pt" fo:font-weight="bold" officeooo:rsid="00214462" officeooo:paragraph-rsid="000d89db" fo:background-color="transparent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4pt" style:text-underline-style="solid" style:text-underline-width="auto" style:text-underline-color="font-color" fo:font-weight="bold" officeooo:rsid="002b1ecd" officeooo:paragraph-rsid="000d89db" fo:background-color="transparent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officeooo:rsid="00214462" officeooo:paragraph-rsid="000d89db" fo:background-color="transparent" style:font-size-asian="14pt" style:font-size-complex="14pt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ursive standard" fo:font-size="14pt" officeooo:rsid="002d5ac8" officeooo:paragraph-rsid="000d89db" fo:background-color="transparent" style:font-size-asian="14pt" style:font-size-complex="14pt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solid" style:text-underline-width="auto" style:text-underline-color="font-color" fo:font-weight="bold" officeooo:rsid="002a515d" officeooo:paragraph-rsid="000d89db" fo:background-color="transparent" style:font-size-asian="12pt" style:font-weight-asian="bold" style:font-size-complex="12pt" style:font-weight-complex="bold"/>
    </style:style>
    <style:style style:name="T1" style:family="text">
      <style:text-properties fo:color="#0000ff" officeooo:rsid="002a515d"/>
    </style:style>
    <style:style style:name="T2" style:family="text">
      <style:text-properties fo:color="#0000ff" officeooo:rsid="0025644c"/>
    </style:style>
    <style:style style:name="T3" style:family="text">
      <style:text-properties fo:color="#ed1c24" style:text-underline-style="solid" style:text-underline-width="auto" style:text-underline-color="font-color" fo:font-weight="bold" officeooo:rsid="00319ea3" style:font-weight-asian="bold" style:font-weight-complex="bold"/>
    </style:style>
    <style:style style:name="T4" style:family="text">
      <style:text-properties fo:color="#ed1c24" style:text-underline-style="solid" style:text-underline-width="auto" style:text-underline-color="font-color" fo:font-weight="bold" officeooo:rsid="002a515d" style:font-weight-asian="bold" style:font-weight-complex="bold"/>
    </style:style>
    <style:style style:name="T5" style:family="text">
      <style:text-properties fo:color="#ed1c24" style:text-underline-style="solid" style:text-underline-width="auto" style:text-underline-color="font-color" fo:font-weight="bold" officeooo:rsid="0025644c" style:font-weight-asian="bold" style:font-weight-complex="bold"/>
    </style:style>
    <style:style style:name="T6" style:family="text">
      <style:text-properties officeooo:rsid="0025644c"/>
    </style:style>
    <style:style style:name="T7" style:family="text">
      <style:text-properties style:font-name="Calibri" fo:font-size="14pt" officeooo:rsid="00214462" fo:background-color="transparent" loext:char-shading-value="0" style:font-size-asian="14pt" style:font-size-complex="14pt"/>
    </style:style>
    <style:style style:name="T8" style:family="text">
      <style:text-properties officeooo:rsid="002522d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0e26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<text:span text:style-name="T8">ourquoi faut-il équilibrer son alimentation</text:span> ?</text:p>
      <text:p text:style-name="P4"/>
      <text:p text:style-name="P3">B. L’équilibre alimentaire :</text:p>
      <text:p text:style-name="P4"/>
      <text:p text:style-name="P5"><text:span text:style-name="T9">Activité 2 : Apports alimentaire</text:span><text:span text:style-name="T10">s</text:span><text:span text:style-name="T9"> et besoins de l’organisme.</text:span></text:p>
      <text:p text:style-name="P5"><text:span text:style-name="T9"/></text:p>
      <text:p text:style-name="P6">Bilan :</text:p>
      <text:p text:style-name="P1"><text:span text:style-name="T2">Les aliments </text:span><text:span text:style-name="T5">apportent de l’énergie</text:span><text:span text:style-name="T6"> </text:span><text:span text:style-name="T2">à notre corps mais nous ne devons manger ni trop, ni trop peu.</text:span></text:p>
      <text:p text:style-name="P1"><text:span text:style-name="T1">Pour être en bonne santé, il faut donc </text:span><text:span text:style-name="T4">équilibrer </text:span><text:span text:style-name="T3">la quantité de</text:span><text:span text:style-name="T4"> nos apports alimentaires en fonction de nos besoins</text:span><text:span text:style-name="T1">. Ces besoins varient en fonction de l’</text:span><text:span text:style-name="T4">âge</text:span><text:span text:style-name="T1">, de l’</text:span><text:span text:style-name="T4">activité physique</text:span><text:span text:style-name="T1"> et des </text:span><text:span text:style-name="T4">conditions de l’environnement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1T16:54:09.166000000</meta:creation-date>
    <dc:date>2019-12-12T12:08:49.548000000</dc:date>
    <meta:editing-duration>PT6M49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6" meta:word-count="74" meta:character-count="459" meta:non-whitespace-character-count="391"/>
  </office:meta>
</office:document-meta>
</file>