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66b3" style:font-name="Comic Sans MS" fo:font-size="12pt" style:text-underline-style="solid" style:text-underline-width="auto" style:text-underline-color="font-color" fo:font-weight="bold" officeooo:rsid="002663f4" officeooo:paragraph-rsid="000995aa" fo:background-color="transparent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66b3" style:font-name="Comic Sans MS" fo:font-size="12pt" officeooo:rsid="0025644c" officeooo:paragraph-rsid="000995aa" fo:background-color="transparent" style:font-size-asian="12pt" style:font-size-complex="12pt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fo:color="#00a65d" style:font-name="Comic Sans MS" fo:font-size="12pt" style:text-underline-style="solid" style:text-underline-width="auto" style:text-underline-color="font-color" fo:font-weight="bold" officeooo:rsid="00275489" officeooo:paragraph-rsid="000995aa" fo:background-color="transparent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omic Sans MS" fo:font-size="12pt" officeooo:rsid="00214462" officeooo:paragraph-rsid="000995aa" fo:background-color="transparent" style:font-size-asian="12pt" style:font-size-complex="12pt"/>
    </style:style>
    <style:style style:name="P5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omic Sans MS" fo:font-size="12pt" style:text-underline-style="solid" style:text-underline-width="auto" style:text-underline-color="font-color" fo:font-weight="bold" officeooo:rsid="002b5fa6" officeooo:paragraph-rsid="000995aa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3fe6b"/>
    </style:style>
    <style:style style:name="T2" style:family="text">
      <style:text-properties fo:color="#ed1c24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ed1c24" style:text-underline-style="solid" style:text-underline-width="auto" style:text-underline-color="font-color" fo:font-weight="bold" officeooo:rsid="0023fe6b" style:font-weight-asian="bold" style:font-weight-complex="bold"/>
    </style:style>
    <style:style style:name="T4" style:family="text">
      <style:text-properties fo:color="#ed1c24" style:text-underline-style="solid" style:text-underline-width="auto" style:text-underline-color="font-color" fo:font-weight="bold" officeooo:rsid="00319ea3" style:font-weight-asian="bold" style:font-weight-complex="bold"/>
    </style:style>
    <style:style style:name="T5" style:family="text">
      <style:text-properties fo:color="#ed1c24" style:text-underline-style="solid" style:text-underline-width="auto" style:text-underline-color="font-color" fo:font-weight="bold" officeooo:rsid="00275489" style:font-weight-asian="bold" style:font-weight-complex="bold"/>
    </style:style>
    <style:style style:name="T6" style:family="text">
      <style:text-properties officeooo:rsid="00275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. La composition des aliments :</text:p>
      <text:p text:style-name="P4"/>
      <text:p text:style-name="P5">Activité 1 : La composition chimique des aliments.</text:p>
      <text:p text:style-name="P1"/>
      <text:p text:style-name="P1">Bilan :</text:p>
      <text:p text:style-name="P2">Les aliments <text:span text:style-name="T2">apportent </text:span><text:span text:style-name="T5">de </text:span><text:span text:style-name="T2">la matière</text:span> <text:span text:style-name="T6">à notre corps </text:span><text:span text:style-name="T5">mais leur composition chimique est différente</text:span><text:span text:style-name="T6"> suivant le groupe auquel ils appartiennent. </text:span></text:p>
      <text:p text:style-name="P2"><text:span text:style-name="T1">Il faut donc </text:span><text:span text:style-name="T3">varier </text:span><text:span text:style-name="T4">la qualité de </text:span><text:span text:style-name="T3">son alimentation</text:span><text:span text:style-name="T1"> afin d’avoir la quantité nécessaire de </text:span><text:span text:style-name="T3">protéines</text:span><text:span text:style-name="T1">, de </text:span><text:span text:style-name="T3">glucides</text:span><text:span text:style-name="T1"> (sucres lents et rapides) et de </text:span><text:span text:style-name="T3">lipides</text:span><text:span text:style-name="T1"> (matières grasses) mais aussi de </text:span><text:span text:style-name="T3">vitamines</text:span><text:span text:style-name="T1"> et de </text:span><text:span text:style-name="T3">sels minéraux</text:span><text:span text:style-name="T1"> pour être en san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09:42:33.911000000</meta:creation-date>
    <dc:date>2018-01-19T09:53:09.167000000</dc:date>
    <meta:editing-duration>P0D</meta:editing-duration>
    <meta:editing-cycles>1</meta:editing-cycles>
    <meta:generator>LibreOffice/5.4.4.2$Windows_X86_64 LibreOffice_project/2524958677847fb3bb44820e40380acbe820f960</meta:generator>
    <meta:document-statistic meta:table-count="0" meta:image-count="0" meta:object-count="0" meta:page-count="1" meta:paragraph-count="5" meta:word-count="76" meta:character-count="465" meta:non-whitespace-character-count="393"/>
  </office:meta>
</office:document-meta>
</file>