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3fdbd"/>
    </style:style>
    <style:style style:name="P2" style:family="paragraph" style:parent-style-name="Standard_20__28_user_29_">
      <style:text-properties style:font-name="Calibri" fo:font-size="12pt" style:text-underline-style="solid" style:text-underline-width="auto" style:text-underline-color="font-color" fo:font-weight="bold" officeooo:rsid="0003e7e9" officeooo:paragraph-rsid="0003fdb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ff3300" style:font-name="Calibri" fo:font-size="12pt" style:text-underline-style="solid" style:text-underline-width="auto" style:text-underline-color="font-color" fo:font-weight="bold" officeooo:paragraph-rsid="0003fdbd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officeooo:rsid="00371945" officeooo:paragraph-rsid="0003fdbd" fo:background-color="transparent" style:font-size-asian="12pt" style:font-size-complex="12pt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33946b" officeooo:paragraph-rsid="0003fdbd" fo:background-color="transparent" style:font-size-asian="12pt" style:font-size-complex="12pt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11b065" officeooo:paragraph-rsid="0003fdbd" fo:background-color="transparent" style:font-size-asian="12pt" style:font-size-complex="12pt"/>
    </style:style>
    <style:style style:name="P7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a65d" style:font-name="Calibri" fo:font-size="12pt" fo:font-weight="bold" officeooo:rsid="0025644c" officeooo:paragraph-rsid="0003fdbd" fo:background-color="transparent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a65d" style:font-name="Calibri" fo:font-size="12pt" fo:font-weight="bold" officeooo:rsid="002522df" officeooo:paragraph-rsid="0003fdbd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a65d" style:font-name="Calibri" fo:font-size="12pt" officeooo:rsid="0011b065" officeooo:paragraph-rsid="0003fdbd" fo:background-color="transparent" style:font-size-asian="12pt" style:font-size-complex="12pt"/>
    </style:style>
    <style:style style:name="P10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ed1c24" style:font-name="Calibri" fo:font-size="12pt" style:text-underline-style="solid" style:text-underline-width="auto" style:text-underline-color="font-color" fo:font-weight="bold" officeooo:rsid="00225176" officeooo:paragraph-rsid="0003fdb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f0cfe"/>
    </style:style>
    <style:style style:name="T2" style:family="text">
      <style:text-properties officeooo:rsid="0025644c"/>
    </style:style>
    <style:style style:name="T3" style:family="text">
      <style:text-properties officeooo:rsid="00389156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33d8b1"/>
    </style:style>
    <style:style style:name="T6" style:family="text">
      <style:text-properties officeooo:rsid="00354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hapitre <text:span text:style-name="T1">3</text:span> : L’<text:span text:style-name="T2">alimentation humaine.</text:span></text:p>
          </table:table-cell>
        </table:table-row>
      </table:table>
      <text:p text:style-name="P2">Introduction: </text:p>
      <text:p text:style-name="P5">Chaque jour, nous consommons des aliments afin de pouvoir <text:span text:style-name="T5">fabriquer notre propre matière organique et pour </text:span>réaliser les différentes activités qui rythment nos journées. <text:span text:style-name="T6">Ces aliments sont issus d’une production et subissent des techniques de conservation avant d’arriver dans nos assiettes.</text:span></text:p>
      <text:p text:style-name="P6"/>
      <text:p text:style-name="P7">Comment les aliments répondent-ils aux besoins de notre organisme ?</text:p>
      <text:p text:style-name="P9"/>
      <text:p text:style-name="P10">I. Les besoins alimentaires de notre organisme :</text:p>
      <text:p text:style-name="P6"/>
      <text:p text:style-name="P4">On <text:span text:style-name="T3">ingère</text:span> des aliments à chaque repas. Nos <text:span text:style-name="T4">apports alimentaires sont</text:span> donc <text:span text:style-name="T4">discontinus</text:span>. Pourtant les <text:span text:style-name="T4">besoins de notre organisme sont continus</text:span>.</text:p>
      <text:p text:style-name="P4"/>
      <text:p text:style-name="P8">Pourquoi faut-il varier son aliment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9:59:16.052000000</meta:creation-date>
    <dc:date>2018-01-19T10:00:38.912000000</dc: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7" meta:word-count="92" meta:character-count="637" meta:non-whitespace-character-count="551"/>
  </office:meta>
</office:document-meta>
</file>