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0000ff" style:font-name="Calibri" fo:font-weight="bold" officeooo:rsid="000c9f9a" officeooo:paragraph-rsid="000c9f9a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 fo:font-weight="bold" officeooo:rsid="000c9f9a" officeooo:paragraph-rsid="000c9f9a" style:font-weight-asian="bold" style:font-weight-complex="bold"/>
    </style:style>
    <style:style style:name="P4" style:family="paragraph" style:parent-style-name="Standard">
      <style:text-properties style:font-name="Calibri" officeooo:rsid="0015fbdd" officeooo:paragraph-rsid="0015fbdd"/>
    </style:style>
    <style:style style:name="P5" style:family="paragraph" style:parent-style-name="Standard">
      <style:text-properties style:font-name="Calibri" officeooo:rsid="001846f7" officeooo:paragraph-rsid="001846f7"/>
    </style:style>
    <style:style style:name="P6" style:family="paragraph" style:parent-style-name="Standard">
      <style:text-properties style:font-name="Calibri" officeooo:rsid="001d8f98" officeooo:paragraph-rsid="00187f4d"/>
    </style:style>
    <style:style style:name="P7" style:family="paragraph" style:parent-style-name="Standard">
      <style:text-properties fo:color="#00cc00" style:font-name="Calibri" fo:font-weight="bold" officeooo:rsid="001846f7" officeooo:paragraph-rsid="001846f7" style:font-weight-asian="bold" style:font-weight-complex="bold"/>
    </style:style>
    <style:style style:name="P8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1846f7" officeooo:paragraph-rsid="001846f7" style:font-weight-asian="bold" style:font-weight-complex="bold"/>
    </style:style>
    <style:style style:name="P9" style:family="paragraph" style:parent-style-name="Standard">
      <style:text-properties style:font-name="Cursive standard" style:text-underline-style="solid" style:text-underline-width="auto" style:text-underline-color="font-color" fo:font-weight="bold" officeooo:rsid="001846f7" officeooo:paragraph-rsid="001846f7" style:font-weight-asian="bold" style:font-weight-complex="bold"/>
    </style:style>
    <style:style style:name="P10" style:family="paragraph" style:parent-style-name="Standard">
      <style:text-properties fo:color="#0000ff" style:font-name="Calibri" officeooo:rsid="001846f7" officeooo:paragraph-rsid="001846f7"/>
    </style:style>
    <style:style style:name="P11" style:family="paragraph" style:parent-style-name="Standard">
      <style:text-properties fo:color="#0000ff" style:font-name="Calibri" style:text-underline-style="solid" style:text-underline-width="auto" style:text-underline-color="font-color" officeooo:rsid="001846f7" officeooo:paragraph-rsid="001846f7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Calibri" style:text-underline-style="solid" style:text-underline-width="auto" style:text-underline-color="font-color" fo:font-weight="bold" officeooo:rsid="000c9f9a" officeooo:paragraph-rsid="000c9f9a" style:font-weight-asian="bold" style:font-weight-complex="bold"/>
    </style:style>
    <style:style style:name="P13" style:family="paragraph" style:parent-style-name="Standard">
      <style:text-properties officeooo:paragraph-rsid="001846f7"/>
    </style:style>
    <style:style style:name="T1" style:family="text">
      <style:text-properties officeooo:rsid="000fb0b9"/>
    </style:style>
    <style:style style:name="T2" style:family="text">
      <style:text-properties officeooo:rsid="0017dd8f"/>
    </style:style>
    <style:style style:name="T3" style:family="text">
      <style:text-properties officeooo:rsid="001846f7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197e6d" style:font-weight-asian="bold" style:font-weight-complex="bold"/>
    </style:style>
    <style:style style:name="T6" style:family="text">
      <style:text-properties fo:color="#ff0000" style:font-name="Calibri" style:text-underline-style="solid" style:text-underline-width="auto" style:text-underline-color="font-color" fo:font-weight="bold" officeooo:rsid="001846f7" style:font-weight-asian="bold" style:font-weight-complex="bold"/>
    </style:style>
    <style:style style:name="T7" style:family="text">
      <style:text-properties officeooo:rsid="001b0c47"/>
    </style:style>
    <style:style style:name="T8" style:family="text">
      <style:text-properties officeooo:rsid="00222a74"/>
    </style:style>
    <style:style style:name="T9" style:family="text">
      <style:text-properties officeooo:rsid="0027968c"/>
    </style:style>
    <style:style style:name="T10" style:family="text">
      <style:text-properties fo:color="#0000ff" style:font-name="Calibri" officeooo:rsid="001846f7"/>
    </style:style>
    <style:style style:name="T11" style:family="text">
      <style:text-properties fo:color="#0000ff" style:font-name="Calibri" officeooo:rsid="002796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Chap<text:span text:style-name="T7">2 :</text:span> <text:span text:style-name="T2">L’environnement et les êtres vivants.</text:span></text:p>
          </table:table-cell>
        </table:table-row>
      </table:table>
      <text:p text:style-name="P2"/>
      <text:p text:style-name="P3">Introduction :</text:p>
      <text:p text:style-name="P4"><text:span text:style-name="T3">Notre environnement proche comporte plusieurs milieu de vie avec des êtres vivants divers et variés qui traversent les saisons et dont l’activité humaine peut être influençable</text:span>.</text:p>
      <text:p text:style-name="P4"/>
      <text:p text:style-name="P7">Quels sont les caractéristiques d’un milieu de vie ?</text:p>
      <text:p text:style-name="P5"/>
      <text:p text:style-name="P8">I. Les caractéristiques d’un milieu de vie :</text:p>
      <text:p text:style-name="P5"/>
      <text:p text:style-name="P9">Activité 1 : <text:span text:style-name="T8">Étudier deux milieu de vie de mon environnement proche.</text:span></text:p>
      <text:p text:style-name="P11"/>
      <text:p text:style-name="P11">Bilan :</text:p>
      <text:p text:style-name="P10">Il existe plusieurs <text:span text:style-name="T4">milieu</text:span><text:span text:style-name="T5">x</text:span><text:span text:style-name="T4"> de vie</text:span> dans un environnement. Chacun est caractérisé des <text:span text:style-name="T4">conditions de vie</text:span> particulières : sa température, son humidité et sa luminosité.</text:p>
      <text:p text:style-name="P13"><text:span text:style-name="T10">Les espèces vivantes vont s’installer dans un milieu en fonctions de ses conditions de vie. Entre-elles, des</text:span><text:span text:style-name="T6"> relations de protection</text:span><text:span text:style-name="T10">, de </text:span><text:span text:style-name="T6">compétition</text:span><text:span text:style-name="T10">, et d’</text:span><text:span text:style-name="T6">alimentation</text:span><text:span text:style-name="T10"> p</text:span><text:span text:style-name="T11">euven</text:span><text:span text:style-name="T10">t s’établir.</text:span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libri" fo:font-weight="bold" officeooo:rsid="000c9f9a" officeooo:paragraph-rsid="000c9f9a" style:font-weight-asian="bold" style:font-weight-complex="bold"/>
    </style:style>
    <style:style style:name="MT1" style:family="text">
      <style:text-properties officeooo:rsid="000fb0b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6<text:span text:style-name="MT1">è</text:span>me thème 2 : La planète terre. Les êtres vivants dans leur environnement.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5T11:41:09.907000000</meta:creation-date>
    <dc:date>2020-09-27T20:54:36.771000000</dc:date>
    <meta:editing-duration>PT16H57M16S</meta:editing-duration>
    <meta:editing-cycles>23</meta:editing-cycles>
    <meta:generator>LibreOffice/6.3.1.2$Windows_X86_64 LibreOffice_project/b79626edf0065ac373bd1df5c28bd630b4424273</meta:generator>
    <meta:print-date>2018-06-14T12:58:52.430000000</meta:print-date>
    <meta:document-statistic meta:table-count="1" meta:image-count="0" meta:object-count="0" meta:page-count="1" meta:paragraph-count="10" meta:word-count="130" meta:character-count="833" meta:non-whitespace-character-count="713"/>
  </office:meta>
</office:document-meta>
</file>