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d8f98" officeooo:paragraph-rsid="00141bdb"/>
    </style:style>
    <style:style style:name="P2" style:family="paragraph" style:parent-style-name="Standard">
      <style:text-properties style:font-name="Calibri" officeooo:rsid="001846f7" officeooo:paragraph-rsid="00141bdb"/>
    </style:style>
    <style:style style:name="P3" style:family="paragraph" style:parent-style-name="Standard">
      <style:text-properties style:font-name="Calibri" officeooo:rsid="001ca012" officeooo:paragraph-rsid="00141bdb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1ca012" officeooo:paragraph-rsid="00141bdb" style:font-weight-asian="bold" style:font-weight-complex="bold"/>
    </style:style>
    <style:style style:name="P5" style:family="paragraph" style:parent-style-name="Standard">
      <style:text-properties fo:color="#00cc00" style:font-name="Calibri" fo:font-weight="bold" officeooo:rsid="001ca012" officeooo:paragraph-rsid="00141bdb" style:font-weight-asian="bold" style:font-weight-complex="bold"/>
    </style:style>
    <style:style style:name="P6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846f7" officeooo:paragraph-rsid="00141bdb" style:font-weight-asian="bold" style:font-weight-complex="bold"/>
    </style:style>
    <style:style style:name="P7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ca012" officeooo:paragraph-rsid="00141bdb" style:font-weight-asian="bold" style:font-weight-complex="bold"/>
    </style:style>
    <style:style style:name="P8" style:family="paragraph" style:parent-style-name="Standard">
      <style:text-properties style:font-name="Cursive standard" style:text-underline-style="solid" style:text-underline-width="auto" style:text-underline-color="font-color" fo:font-weight="bold" officeooo:rsid="001846f7" officeooo:paragraph-rsid="00141bdb" style:font-weight-asian="bold" style:font-weight-complex="bold"/>
    </style:style>
    <style:style style:name="P9" style:family="paragraph" style:parent-style-name="Standard">
      <style:text-properties style:font-name="Cursive standard" style:text-underline-style="solid" style:text-underline-width="auto" style:text-underline-color="font-color" fo:font-weight="bold" officeooo:rsid="001ca012" officeooo:paragraph-rsid="00141bdb" style:font-weight-asian="bold" style:font-weight-complex="bold"/>
    </style:style>
    <style:style style:name="P10" style:family="paragraph" style:parent-style-name="Standard">
      <style:text-properties fo:color="#0000ff" style:font-name="Calibri" style:text-underline-style="solid" style:text-underline-width="auto" style:text-underline-color="font-color" officeooo:rsid="001846f7" officeooo:paragraph-rsid="00141bdb"/>
    </style:style>
    <style:style style:name="P11" style:family="paragraph" style:parent-style-name="Standard">
      <style:text-properties fo:color="#0000ff" style:font-name="Calibri" style:text-underline-style="solid" style:text-underline-width="auto" style:text-underline-color="font-color" officeooo:rsid="001ca012" officeooo:paragraph-rsid="00141bdb"/>
    </style:style>
    <style:style style:name="P12" style:family="paragraph" style:parent-style-name="Standard">
      <style:text-properties fo:color="#0000ff" style:font-name="Calibri" officeooo:rsid="001846f7" officeooo:paragraph-rsid="00141bdb"/>
    </style:style>
    <style:style style:name="P13" style:family="paragraph" style:parent-style-name="Standard">
      <style:text-properties fo:color="#0000ff" style:font-name="Calibri" officeooo:rsid="001ca012" officeooo:paragraph-rsid="00141bdb"/>
    </style:style>
    <style:style style:name="T1" style:family="text">
      <style:text-properties officeooo:rsid="00187f4d"/>
    </style:style>
    <style:style style:name="T2" style:family="text">
      <style:text-properties officeooo:rsid="002506b0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187f4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les activités humaines influencent-elle l’environnement ?</text:p>
      <text:p text:style-name="P3"/>
      <text:p text:style-name="P7">III. L’influence des êtres humains sur l’environnement :</text:p>
      <text:p text:style-name="P3"/>
      <text:p text:style-name="P9">Activité 3 : <text:span text:style-name="T2">L’Homme et son environnement.</text:span></text:p>
      <text:p text:style-name="P3"/>
      <text:p text:style-name="P11">Bilan :</text:p>
      <text:p text:style-name="P13">Les <text:span text:style-name="T3">activités humaines rejettent des déchets</text:span> qui polluent l’environnement. Cela provoque la disparition de certaines espèces dans les milieux de vie.</text:p>
      <text:p text:style-name="P13">Pour<text:span text:style-name="T3"> protéger l’environnement</text:span>, l’Homme</text:p>
      <text:p text:style-name="P13">- <text:span text:style-name="T3">crée des lois de protection</text:span> des espèces et des milieux.</text:p>
      <text:p text:style-name="P13">- <text:span text:style-name="T3">agit de manière responsable</text:span> pour limiter son impact.</text:p>
      <text:p text:style-name="P13">- <text:span text:style-name="T3">perfectionne ses techniques</text:span> pour préserver les espèces et les ressources .</text:p>
      <text:p text:style-name="P3"/>
      <text:p text:style-name="P4">Conclusion :</text:p>
      <text:p text:style-name="P1">Les animaux peuplent un milieu car celui-ci possèdent des conditions particulières qui leur correspond. Ils doivent s’adapter aux modifications de ce milieu de v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20:21:34.050000000</meta:creation-date>
    <dc:date>2018-10-03T20:22:35.222000000</dc:date>
    <meta:editing-duration>PT1M2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1" meta:word-count="107" meta:character-count="720" meta:non-whitespace-character-count="624"/>
  </office:meta>
</office:document-meta>
</file>