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font-name="Calibri" style:text-underline-style="none" fo:font-weight="normal" officeooo:rsid="000b3245" officeooo:paragraph-rsid="001e9140" fo:background-color="transparent" style:font-weight-asian="normal" style:font-weight-complex="normal"/>
    </style:style>
    <style:style style:name="P2" style:family="paragraph" style:parent-style-name="Table_20_Contents">
      <style:text-properties fo:color="#0000ff" style:font-name="Calibri" style:text-underline-style="none" fo:font-weight="normal" officeooo:rsid="000ba580" officeooo:paragraph-rsid="001e9140" fo:background-color="transparent" style:font-weight-asian="normal" style:font-weight-complex="normal"/>
    </style:style>
    <style:style style:name="P3" style:family="paragraph" style:parent-style-name="Standard">
      <style:text-properties style:font-name="Calibri" officeooo:rsid="0011b065" officeooo:paragraph-rsid="001e9140" fo:background-color="transparent"/>
    </style:style>
    <style:style style:name="P4" style:family="paragraph" style:parent-style-name="Standard">
      <style:text-properties style:font-name="Calibri" officeooo:rsid="000ba580" officeooo:paragraph-rsid="001e9140" fo:background-color="transparent"/>
    </style:style>
    <style:style style:name="P5" style:family="paragraph" style:parent-style-name="Standard">
      <style:text-properties style:font-name="Calibri" officeooo:rsid="000ec75d" officeooo:paragraph-rsid="001e9140" fo:background-color="transparent"/>
    </style:style>
    <style:style style:name="P6" style:family="paragraph" style:parent-style-name="Standard">
      <style:text-properties style:font-name="Calibri" officeooo:rsid="0014fd3a" officeooo:paragraph-rsid="001e9140" fo:background-color="transparent"/>
    </style:style>
    <style:style style:name="P7" style:family="paragraph" style:parent-style-name="Standard">
      <style:text-properties style:font-name="Calibri" officeooo:rsid="00153152" officeooo:paragraph-rsid="001e9140" fo:background-color="transparent"/>
    </style:style>
    <style:style style:name="P8" style:family="paragraph" style:parent-style-name="Standard">
      <style:text-properties style:font-name="Calibri" officeooo:rsid="0011b065" officeooo:paragraph-rsid="001e9140" fo:background-color="#ffff00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fo:font-weight="bold" officeooo:rsid="0014fd3a" officeooo:paragraph-rsid="001e9140" fo:background-color="transparent" style:font-weight-asian="bold" style:font-weight-complex="bold"/>
    </style:style>
    <style:style style:name="P10" style:family="paragraph" style:parent-style-name="Standard">
      <style:text-properties style:font-name="Calibri" officeooo:rsid="000ba580" officeooo:paragraph-rsid="001e9140"/>
    </style:style>
    <style:style style:name="P11" style:family="paragraph" style:parent-style-name="Standard">
      <style:text-properties fo:color="#00cc00" style:font-name="Calibri" fo:font-weight="bold" officeooo:rsid="000ec75d" officeooo:paragraph-rsid="001e9140" fo:background-color="transparent" style:font-weight-asian="bold" style:font-weight-complex="bold"/>
    </style:style>
    <style:style style:name="P12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ba580" officeooo:paragraph-rsid="001e9140" fo:background-color="#ffff00" style:font-weight-asian="bold" style:font-weight-complex="bold"/>
    </style:style>
    <style:style style:name="P13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ec75d" officeooo:paragraph-rsid="001e9140" fo:background-color="transparent" style:font-weight-asian="bold" style:font-weight-complex="bold"/>
    </style:style>
    <style:style style:name="P14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ba580" officeooo:paragraph-rsid="001e9140" fo:background-color="transparent" style:font-weight-asian="bold" style:font-weight-complex="bold"/>
    </style:style>
    <style:style style:name="P15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fdc2f" officeooo:paragraph-rsid="001e9140" fo:background-color="transparent" style:font-weight-asian="bold" style:font-weight-complex="bold"/>
    </style:style>
    <style:style style:name="P16" style:family="paragraph" style:parent-style-name="Standard">
      <style:text-properties fo:color="#0000ff" style:font-name="Calibri" officeooo:rsid="000ba580" officeooo:paragraph-rsid="001e9140" fo:background-color="#ffff00"/>
    </style:style>
    <style:style style:name="P17" style:family="paragraph" style:parent-style-name="Standard">
      <style:text-properties fo:color="#0000ff" style:font-name="Calibri" officeooo:rsid="000ec75d" officeooo:paragraph-rsid="001e9140" fo:background-color="#ffff00"/>
    </style:style>
    <style:style style:name="P18" style:family="paragraph" style:parent-style-name="Standard">
      <style:text-properties style:font-name="Cursive standard" style:text-underline-style="solid" style:text-underline-width="auto" style:text-underline-color="font-color" fo:font-weight="bold" officeooo:rsid="000ec75d" officeooo:paragraph-rsid="001e9140" fo:background-color="#ffff00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671b9" fo:background-color="transparent" loext:char-shading-value="0"/>
    </style:style>
    <style:style style:name="T3" style:family="text">
      <style:text-properties officeooo:rsid="001773c9" fo:background-color="transparent" loext:char-shading-value="0"/>
    </style:style>
    <style:style style:name="T4" style:family="text">
      <style:text-properties officeooo:rsid="000d629a" fo:background-color="transparent" loext:char-shading-value="0"/>
    </style:style>
    <style:style style:name="T5" style:family="text">
      <style:text-properties officeooo:rsid="000fdc2f" fo:background-color="transparent" loext:char-shading-value="0"/>
    </style:style>
    <style:style style:name="T6" style:family="text">
      <style:text-properties style:font-name="Cursive standard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ursive standard" style:text-underline-style="solid" style:text-underline-width="auto" style:text-underline-color="font-color" fo:font-weight="bold" officeooo:rsid="000eb5b1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0d629a" fo:background-color="transparent" loext:char-shading-value="0" style:font-weight-asian="bold" style:font-weight-complex="bold"/>
    </style:style>
    <style:style style:name="T10" style:family="text">
      <style:text-properties fo:color="#0000ff" fo:background-color="transparent" loext:char-shading-value="0"/>
    </style:style>
    <style:style style:name="T11" style:family="text">
      <style:text-properties officeooo:rsid="001ce4ab"/>
    </style:style>
    <style:style style:name="T12" style:family="text">
      <style:text-properties officeooo:rsid="001b42c7"/>
    </style:style>
    <style:style style:name="T13" style:family="text">
      <style:text-properties fo:color="#00cc00" fo:font-weight="bold" fo:background-color="transparent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Que devient la matière organique quand un être vivant meurt ?</text:span></text:p>
      <text:p text:style-name="P4"/>
      <text:p text:style-name="P12"><text:span text:style-name="T2">I</text:span><text:span text:style-name="T3">I</text:span><text:span text:style-name="T1">. La décomposition <text:s/>de la matière organique :</text:span></text:p>
      <text:p text:style-name="P4"/>
      <text:p text:style-name="P1"><text:span text:style-name="T6">Activité 4 : </text:span><text:span text:style-name="T7">Le sol et ses êtres vivants</text:span>.</text:p>
      <text:p text:style-name="P2"/>
      <text:p text:style-name="P14">Bilan :</text:p>
      <text:p text:style-name="P16"><text:span text:style-name="T1">Le sol, </text:span><text:span text:style-name="T4">en particulier </text:span><text:span text:style-name="T9">la litière</text:span><text:span text:style-name="T4">,</text:span><text:span text:style-name="T1"> est un </text:span><text:span text:style-name="T8">milieu de vie</text:span><text:span text:style-name="T1"> qui abrite de nombreux êtres vivants : des végétaux, des animaux, des champignons mais aussi des organismes plus petits comme des bactéries. </text:span></text:p>
      <text:p text:style-name="P16"><text:span text:style-name="T1">On peut capturer une partie des animaux du sol en </text:span><text:span text:style-name="T4">uti</text:span><text:span text:style-name="T1">lisant un </text:span><text:span text:style-name="T8">appareil de Berlèse</text:span><text:span text:style-name="T1">.</text:span></text:p>
      <text:p text:style-name="P16"><text:span text:style-name="T1">Tous les êtres vivants du sol </text:span><text:span text:style-name="T4">forment un </text:span><text:span text:style-name="T9">réseau alimentaire qui permet de la dégrader les restes d’êtres vivants</text:span><text:span text:style-name="T4"> : on dit que ce sont des </text:span><text:span text:style-name="T9">décomposeurs</text:span><text:span text:style-name="T4">.</text:span></text:p>
      <text:p text:style-name="P4"/>
      <text:p text:style-name="P17"><text:span text:style-name="T8">Réseau alimentaire</text:span><text:span text:style-name="T1"> = ensemble des chaînes alimentaires d’un milieu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26:41.096000000</meta:creation-date>
    <dc:date>2019-01-17T13:27:15.575000000</dc:date>
    <meta:editing-duration>PT35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8" meta:word-count="114" meta:character-count="654" meta:non-whitespace-character-count="546"/>
  </office:meta>
</office:document-meta>
</file>