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color="#00cc00" style:font-name="Calibri" fo:font-weight="bold" officeooo:rsid="0003e7e9" officeooo:paragraph-rsid="0000b25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alibri" officeooo:rsid="00091b19" officeooo:paragraph-rsid="00091b19"/>
    </style:style>
    <style:style style:name="P3" style:family="paragraph" style:parent-style-name="Standard">
      <style:text-properties style:font-name="Calibri" officeooo:rsid="0003e7e9" officeooo:paragraph-rsid="0000b255"/>
    </style:style>
    <style:style style:name="P4" style:family="paragraph" style:parent-style-name="Standard">
      <style:text-properties style:font-name="Calibri" officeooo:paragraph-rsid="0000b255"/>
    </style:style>
    <style:style style:name="P5" style:family="paragraph" style:parent-style-name="Standard">
      <style:text-properties style:font-name="Calibri" officeooo:rsid="0001ce41" officeooo:paragraph-rsid="0001ce41"/>
    </style:style>
    <style:style style:name="P6" style:family="paragraph" style:parent-style-name="Standard">
      <style:text-properties style:font-name="Calibri" officeooo:rsid="0011b065" officeooo:paragraph-rsid="0002ce1b" fo:background-color="transparent"/>
    </style:style>
    <style:style style:name="P7" style:family="paragraph" style:parent-style-name="Standard">
      <style:text-properties fo:color="#00cc00" style:font-name="Calibri" fo:font-weight="bold" officeooo:rsid="0001ce41" officeooo:paragraph-rsid="0001ce41" style:font-weight-asian="bold" style:font-weight-complex="bold"/>
    </style:style>
    <style:style style:name="P8" style:family="paragraph" style:parent-style-name="Standard">
      <style:text-properties fo:color="#00cc00" style:font-name="Calibri" style:text-underline-style="none" fo:font-weight="bold" officeooo:rsid="0001ce41" officeooo:paragraph-rsid="0001ce41" style:font-weight-asian="bold" style:font-weight-complex="bold"/>
    </style:style>
    <style:style style:name="P9" style:family="paragraph" style:parent-style-name="Standard">
      <style:text-properties fo:color="#00cc00" style:font-name="Calibri" officeooo:rsid="0001ce41" officeooo:paragraph-rsid="0001ce41"/>
    </style:style>
    <style:style style:name="P10" style:family="paragraph" style:parent-style-name="Standard">
      <style:text-properties fo:color="#00cc00" style:font-name="Calibri" style:text-underline-style="solid" style:text-underline-width="auto" style:text-underline-color="font-color" fo:font-weight="bold" officeooo:rsid="0001ce41" officeooo:paragraph-rsid="0001ce41" style:font-weight-asian="bold" style:font-weight-complex="bold"/>
    </style:style>
    <style:style style:name="P11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01ce41" officeooo:paragraph-rsid="0001ce41" style:font-weight-asian="bold" style:font-weight-complex="bold"/>
    </style:style>
    <style:style style:name="P12" style:family="paragraph" style:parent-style-name="Standard">
      <style:text-properties style:font-name="Comic Sans MS" fo:font-size="10pt" officeooo:rsid="0001ce41" officeooo:paragraph-rsid="0001ce41" fo:background-color="#00ffff" style:font-size-asian="10pt" style:font-size-complex="10pt"/>
    </style:style>
    <style:style style:name="P13" style:family="paragraph" style:parent-style-name="Standard">
      <style:text-properties style:font-name="Cursive standard" style:text-underline-style="solid" style:text-underline-width="auto" style:text-underline-color="font-color" fo:font-weight="bold" officeooo:rsid="0001ce41" officeooo:paragraph-rsid="0001ce41" style:font-weight-asian="bold" style:font-weight-complex="bold"/>
    </style:style>
    <style:style style:name="P14" style:family="paragraph" style:parent-style-name="Standard">
      <style:text-properties fo:color="#0000ff" style:font-name="Comic Sans MS" style:text-underline-style="none" fo:font-weight="normal" officeooo:rsid="001eb222" officeooo:paragraph-rsid="0001ce41" style:font-weight-asian="normal" style:font-weight-complex="normal"/>
    </style:style>
    <style:style style:name="P15" style:family="paragraph" style:parent-style-name="Standard">
      <style:text-properties fo:color="#0000ff" style:font-name="Calibri" officeooo:rsid="0001ce41" officeooo:paragraph-rsid="0001ce41"/>
    </style:style>
    <style:style style:name="P16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01ce41" officeooo:paragraph-rsid="0002ce1b" style:font-weight-asian="bold" style:font-weight-complex="bold"/>
    </style:style>
    <style:style style:name="P17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style:line-height-at-least="0.353cm" fo:text-align="center" style:justify-single-word="false" fo:text-indent="0cm" style:auto-text-indent="false"/>
      <style:text-properties fo:color="#ff3300"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_20__28_user_29_">
      <style:text-properties style:font-name="Calibri" fo:font-size="12pt" style:text-underline-style="solid" style:text-underline-width="auto" style:text-underline-color="font-color" fo:font-weight="bold" officeooo:rsid="0003e7e9" officeooo:paragraph-rsid="0000b255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f21b1" style:font-weight-asian="bold" style:font-weight-complex="bold"/>
    </style:style>
    <style:style style:name="T3" style:family="text">
      <style:text-properties officeooo:rsid="0001ce41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f21b1" style:font-weight-asian="normal" style:font-weight-complex="normal"/>
    </style:style>
    <style:style style:name="T7" style:family="text">
      <style:text-properties officeooo:rsid="0002ce1b"/>
    </style:style>
    <style:style style:name="T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ff0000" style:text-underline-style="solid" style:text-underline-width="auto" style:text-underline-color="font-color" fo:font-weight="bold" officeooo:rsid="0002ce1b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 fo:font-weight="bold" officeooo:rsid="00215813" style:font-weight-asian="bold" style:font-weight-complex="bold"/>
    </style:style>
    <style:style style:name="T11" style:family="text">
      <style:text-properties fo:color="#ff0000" style:text-underline-style="none" fo:font-weight="bold" style:font-weight-asian="bold" style:font-weight-complex="bold"/>
    </style:style>
    <style:style style:name="T12" style:family="text">
      <style:text-properties officeooo:rsid="00091b19"/>
    </style:style>
    <style:style style:name="T13" style:family="text">
      <style:text-properties officeooo:rsid="001f21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Chapitre 2 : L’origine de la matière organique des êtres vivants et son devenir.</text:p>
          </table:table-cell>
        </table:table-row>
      </table:table>
      <text:p text:style-name="P4"/>
      <text:p text:style-name="P3"/>
      <text:p text:style-name="P19">Introduction: </text:p>
      <text:p text:style-name="P17">Tous les êtres vivants sont co<text:span text:style-name="T3">nstitu</text:span>és de cellules : c’est de la <text:span text:style-name="T1">matière organique</text:span>. <text:span text:style-name="T12">Ils grandissent et grossissent en fabriquant celle-ci</text:span> à partir d’éléments qu’<text:span text:style-name="T12">ils</text:span> <text:span text:style-name="T3">prélèvent</text:span> dans le milieu de vie. <text:span text:style-name="T13">On dit que ce sont des </text:span><text:span text:style-name="T2">producteurs</text:span><text:span text:style-name="T13"> de matière organique.</text:span></text:p>
      <text:p text:style-name="P3"/>
      <text:p text:style-name="P7">Quels sont les éléments dont les êtres vivants ont besoin pour fabriquer de la matière organique ?</text:p>
      <text:p text:style-name="P5"/>
      <text:p text:style-name="P11">I. L’origine de la matière organique <text:span text:style-name="T13">des êtres vivants</text:span> :</text:p>
      <text:p text:style-name="P5"/>
      <text:p text:style-name="P8">Quels sont les éléments dont les végétaux ont besoin pour fabriquer de la matière organique ?</text:p>
      <text:p text:style-name="P9"/>
      <text:p text:style-name="P10"><text:span text:style-name="T4"><text:tab/></text:span>A. Les besoins des végétaux :</text:p>
      <text:p text:style-name="P5"/>
      <text:p text:style-name="P12"><text:span text:style-name="T1">Fiche méthode :</text:span> « Les étapes de la démarche expérimentale »</text:p>
      <text:p text:style-name="P5"/>
      <text:p text:style-name="P13">Activité 1 : Des expériences pour mettre en évidence les besoins des végétaux.</text:p>
      <text:p text:style-name="P14"/>
      <text:p text:style-name="P16">Bilan :</text:p>
      <text:p text:style-name="P15">En présence de <text:span text:style-name="T8">lumière </text:span><text:span text:style-name="T10">et à une température adpatée</text:span>, les <text:span text:style-name="T8">végétaux chlorophylliens</text:span> (= végétaux verts) <text:span text:style-name="T9">utilisent la</text:span><text:span text:style-name="T8"> matière minérale</text:span> qu’ils prélèvent dans leur milieu de vie : de l’eau, des sels minéraux et du dioxyde de carbone,<text:span text:style-name="T11"> </text:span><text:span text:style-name="T9">pour produire de la matière organique</text:span><text:span text:style-name="T7">.</text:span>On dit que ce sont des <text:span text:style-name="T8">producteurs primaires</text:span><text:span text:style-name="T1">.</text:span> <text:span text:style-name="T6">I</text:span><text:span text:style-name="T5">ls sont à l’origine de la matière organique consommée par tous les autres êtres vivants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cc00" style:font-name="Calibri" fo:font-weight="bold" officeooo:rsid="0003e7e9" officeooo:paragraph-rsid="0000b25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libri" officeooo:rsid="00091b19" officeooo:paragraph-rsid="00091b1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hème 1 : Le vivant, sa diversité et les fonctions qui le caractérisent.</text:p>
      </style:header>
      <style:footer>
        <text:p text:style-name="MP2">6ème-Chap 2 – La matière chez les êtres vivants. (2017-201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20:30:26.728000000</meta:creation-date>
    <dc:date>2019-02-11T11:46:07.903000000</dc:date>
    <meta:editing-duration>PT3H10M11S</meta:editing-duration>
    <meta:editing-cycles>29</meta:editing-cycles>
    <meta:generator>LibreOffice/5.4.4.2$Windows_X86_64 LibreOffice_project/2524958677847fb3bb44820e40380acbe820f960</meta:generator>
    <meta:print-date>2019-01-24T13:10:16.084000000</meta:print-date>
    <meta:document-statistic meta:table-count="1" meta:image-count="0" meta:object-count="0" meta:page-count="1" meta:paragraph-count="13" meta:word-count="218" meta:character-count="1302" meta:non-whitespace-character-count="1094"/>
  </office:meta>
</office:document-meta>
</file>