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rsid="002ba917" officeooo:paragraph-rsid="000ef4e9"/>
    </style:style>
    <style:style style:name="P2" style:family="paragraph" style:parent-style-name="Standard">
      <style:text-properties style:font-name="Calibri" officeooo:rsid="002a255d" officeooo:paragraph-rsid="000ef4e9"/>
    </style:style>
    <style:style style:name="P3" style:family="paragraph" style:parent-style-name="Standard">
      <style:text-properties style:font-name="Calibri" officeooo:rsid="000c7421" officeooo:paragraph-rsid="000ef4e9"/>
    </style:style>
    <style:style style:name="P4" style:family="paragraph" style:parent-style-name="Standard">
      <style:text-properties style:font-name="Calibri" style:text-underline-style="solid" style:text-underline-width="auto" style:text-underline-color="font-color" fo:font-weight="bold" officeooo:rsid="002ab93f" officeooo:paragraph-rsid="000ef4e9" style:font-weight-asian="bold" style:font-weight-complex="bold"/>
    </style:style>
    <style:style style:name="P5" style:family="paragraph" style:parent-style-name="Standard">
      <style:text-properties fo:color="#00cc00" style:font-name="Calibri" fo:font-weight="bold" officeooo:rsid="002a255d" officeooo:paragraph-rsid="000ef4e9" style:font-weight-asian="bold" style:font-weight-complex="bold"/>
    </style:style>
    <style:style style:name="P6" style:family="paragraph" style:parent-style-name="Standard">
      <style:text-properties fo:color="#ff0000" style:font-name="Calibri" style:text-underline-style="solid" style:text-underline-width="auto" style:text-underline-color="font-color" fo:font-weight="bold" officeooo:rsid="002a3f73" officeooo:paragraph-rsid="000ef4e9" style:font-weight-asian="bold" style:font-weight-complex="bold"/>
    </style:style>
    <style:style style:name="P7" style:family="paragraph" style:parent-style-name="Standard">
      <style:text-properties style:font-name="Cursive standard" style:text-underline-style="solid" style:text-underline-width="auto" style:text-underline-color="font-color" fo:font-weight="bold" officeooo:rsid="002a3f73" officeooo:paragraph-rsid="000ef4e9" style:font-weight-asian="bold" style:font-weight-complex="bold"/>
    </style:style>
    <style:style style:name="P8" style:family="paragraph" style:parent-style-name="Standard">
      <style:text-properties fo:color="#0000ff" style:font-name="Calibri" style:text-underline-style="none" fo:font-weight="normal" officeooo:rsid="002ab93f" officeooo:paragraph-rsid="000ef4e9" style:font-weight-asian="normal" style:font-weight-complex="normal"/>
    </style:style>
    <style:style style:name="P9" style:family="paragraph" style:parent-style-name="Standard">
      <style:text-properties fo:color="#0000ff" style:font-name="Calibri" style:text-underline-style="solid" style:text-underline-width="auto" style:text-underline-color="font-color" fo:font-weight="bold" officeooo:rsid="002ab93f" officeooo:paragraph-rsid="000ef4e9" style:font-weight-asian="bold" style:font-weight-complex="bold"/>
    </style:style>
    <style:style style:name="P10" style:family="paragraph" style:parent-style-name="Standard">
      <style:text-properties fo:color="#0000ff" style:font-name="Calibri" officeooo:rsid="002ab93f" officeooo:paragraph-rsid="000ef4e9"/>
    </style:style>
    <style:style style:name="T1" style:family="text">
      <style:text-properties officeooo:rsid="002a3f73"/>
    </style:style>
    <style:style style:name="T2" style:family="text">
      <style:text-properties officeooo:rsid="002ab93f"/>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officeooo:rsid="002b33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l est <text:span text:style-name="T1">l’attribut commun à tous les êtres vivants ?</text:span></text:p>
      <text:p text:style-name="P2"/>
      <text:p text:style-name="P6">IV. La cellule : attribut commun à tous les êtres vivants.</text:p>
      <text:p text:style-name="P3"/>
      <text:p text:style-name="P7">Activité 4 : <text:span text:style-name="T2">Observer la structure des êtres vivants au microscope.</text:span></text:p>
      <text:p text:style-name="P8"/>
      <text:p text:style-name="P9">Bilan :</text:p>
      <text:p text:style-name="P10">Grâce au microscope, on peut observer que tous les êtres vivants sont constitués de <text:span text:style-name="T3">cellules</text:span>. La cellule est l’<text:span text:style-name="T3">unité structurelle des êtres vivants</text:span>. Selon les êtres vivants, la forme de la cellule varie mais elles sont toutes constituées d’<text:span text:style-name="T3">une membrane</text:span>, d’<text:span text:style-name="T3">un cytoplasme</text:span> et d’<text:span text:style-name="T3">un noyau</text:span>. On a des êtres vivants <text:span text:style-name="T3">unicellulaire</text:span> (<text:span text:style-name="T4">fait d’</text:span>une seule cellule) et des êtres vivants <text:span text:style-name="T3">pluricellulaires</text:span> (<text:span text:style-name="T4">fait de </text:span>plusieurs cellules).</text:p>
      <text:p text:style-name="P10"/>
      <text:p text:style-name="P4">Conclusion :</text:p>
      <text:p text:style-name="P1">L’unité structurelle des êtres vivants, la cellule, montre que toutes les espèces ont un lien de parenté plus ou moins proche. Les attributs communs entre les espèces permettent de les reconnaître et de les classer en groupes. Ils témoignent de la longue histoire évolutive du monde viv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0:48:18.527000000</meta:creation-date>
    <dc:date>2018-11-26T10:49:01.693000000</dc:date>
    <meta:editing-duration>PT44S</meta:editing-duration>
    <meta:editing-cycles>1</meta:editing-cycles>
    <meta:document-statistic meta:table-count="0" meta:image-count="0" meta:object-count="0" meta:page-count="1" meta:paragraph-count="7" meta:word-count="147" meta:character-count="903" meta:non-whitespace-character-count="763"/>
    <meta:generator>LibreOffice/5.4.4.2$Windows_X86_64 LibreOffice_project/2524958677847fb3bb44820e40380acbe820f960</meta:generator>
  </office:meta>
</office:document-meta>
</file>