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a9384" officeooo:paragraph-rsid="00147d91"/>
    </style:style>
    <style:style style:name="P2" style:family="paragraph" style:parent-style-name="Standard">
      <style:text-properties style:font-name="Calibri" fo:font-weight="normal" officeooo:rsid="000a9384" officeooo:paragraph-rsid="00147d91" style:font-weight-asian="normal" style:font-weight-complex="normal"/>
    </style:style>
    <style:style style:name="P3" style:family="paragraph" style:parent-style-name="Standard">
      <style:text-properties fo:color="#00cc00" style:font-name="Calibri" fo:font-weight="bold" officeooo:rsid="001f6e41" officeooo:paragraph-rsid="00147d91" style:font-weight-asian="bold" style:font-weight-complex="bold"/>
    </style:style>
    <style:style style:name="P4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209f1d" officeooo:paragraph-rsid="00147d91" style:font-weight-asian="bold" style:font-weight-complex="bold"/>
    </style:style>
    <style:style style:name="P5" style:family="paragraph" style:parent-style-name="Standard">
      <style:text-properties style:font-name="Cursive standard" style:text-underline-style="solid" style:text-underline-width="auto" style:text-underline-color="font-color" fo:font-weight="bold" officeooo:rsid="00147841" officeooo:paragraph-rsid="00147d91" style:font-weight-asian="bold" style:font-weight-complex="bold"/>
    </style:style>
    <style:style style:name="P6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25e277" officeooo:paragraph-rsid="00147d91" style:font-weight-asian="bold" style:font-weight-complex="bold"/>
    </style:style>
    <style:style style:name="P7" style:family="paragraph" style:parent-style-name="Standard">
      <style:text-properties fo:color="#0000ff" style:font-name="Calibri" officeooo:rsid="0025e277" officeooo:paragraph-rsid="00147d91"/>
    </style:style>
    <style:style style:name="T1" style:family="text">
      <style:text-properties officeooo:rsid="0027d9e7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7d9e7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93c59" style:font-weight-asian="bold" style:font-weight-complex="bold"/>
    </style:style>
    <style:style style:name="T5" style:family="text">
      <style:text-properties style:text-underline-style="none" fo:font-weight="normal" officeooo:rsid="0027d9e7" style:font-weight-asian="normal" style:font-weight-complex="normal"/>
    </style:style>
    <style:style style:name="T6" style:family="text">
      <style:text-properties officeooo:rsid="00293c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biodiversité a-t-elle changé au cours du temps ?</text:p>
      <text:p text:style-name="P1"/>
      <text:p text:style-name="P4">II. La biodiversité au cours des temps géologiques :</text:p>
      <text:p text:style-name="P1"/>
      <text:p text:style-name="P5">Activité 2 : <text:span text:style-name="T1">L’évolution du monde vivant.</text:span></text:p>
      <text:p text:style-name="P2"/>
      <text:p text:style-name="P6">Bilan :</text:p>
      <text:p text:style-name="P7">Grâce aux <text:span text:style-name="T2">fossiles</text:span>, on peut reconstituer la <text:span text:style-name="T2">biodiversité des temps géologiques </text:span><text:span text:style-name="T3">passés</text:span>. <text:span text:style-name="T1">Ainsi, on constate que depuis l’apparition de la vie </text:span><text:span text:style-name="T3">les espèces ont changé</text:span><text:span text:style-name="T5">. </text:span><text:span text:style-name="T1">C</text:span>ertaines ont disparu et d’autres sont apparues. <text:span text:style-name="T6">On peut ainsi retracer l’</text:span><text:span text:style-name="T4">histoire évolutive</text:span><text:span text:style-name="T6"> des espèc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46:16.591000000</meta:creation-date>
    <dc:date>2018-12-06T16:42:05.739000000</dc:date>
    <meta:editing-duration>PT4M16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5" meta:word-count="67" meta:character-count="420" meta:non-whitespace-character-count="358"/>
  </office:meta>
</office:document-meta>
</file>