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032cm"/>
    </style:style>
    <style:style style:name="Tableau2.B" style:family="table-column">
      <style:table-column-properties style:column-width="5.874cm"/>
    </style:style>
    <style:style style:name="Tableau2.C" style:family="table-column">
      <style:table-column-properties style:column-width="10.107cm"/>
    </style:style>
    <style:style style:name="Tableau2.1" style:family="table-row">
      <style:table-row-properties style:min-row-height="1.65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217284" officeooo:paragraph-rsid="00217284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weight="normal" officeooo:rsid="000dcf70" officeooo:paragraph-rsid="001fe2b3" style:font-weight-asian="normal" style:font-weight-complex="normal"/>
    </style:style>
    <style:style style:name="P3" style:family="paragraph" style:parent-style-name="Table_20_Contents">
      <style:text-properties officeooo:rsid="001fe2b3" officeooo:paragraph-rsid="001fe2b3"/>
    </style:style>
    <style:style style:name="P4" style:family="paragraph" style:parent-style-name="Table_20_Contents">
      <style:text-properties officeooo:rsid="00217284"/>
    </style:style>
    <style:style style:name="P5" style:family="paragraph" style:parent-style-name="Table_20_Contents">
      <style:text-properties officeooo:rsid="00217284" officeooo:paragraph-rsid="00217284"/>
    </style:style>
    <style:style style:name="P6" style:family="paragraph" style:parent-style-name="Standard" style:list-style-name="L1">
      <style:text-properties officeooo:rsid="00217284" officeooo:paragraph-rsid="00217284"/>
    </style:style>
    <style:style style:name="P7" style:family="paragraph" style:parent-style-name="Standard" style:list-style-name="L2">
      <style:text-properties officeooo:rsid="00217284" officeooo:paragraph-rsid="00217284"/>
    </style:style>
    <style:style style:name="P8" style:family="paragraph" style:parent-style-name="Table_20_Contents">
      <style:text-properties officeooo:rsid="001fe2b3" officeooo:paragraph-rsid="001fe2b3"/>
    </style:style>
    <style:style style:name="P9" style:family="paragraph" style:parent-style-name="Table_20_Contents">
      <style:text-properties officeooo:rsid="0025de8c" officeooo:paragraph-rsid="0025de8c"/>
    </style:style>
    <style:style style:name="T1" style:family="text">
      <style:text-properties officeooo:rsid="001fe2b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aacb"/>
    </style:style>
    <style:style style:name="T4" style:family="text">
      <style:text-properties style:text-underline-style="solid" style:text-underline-width="auto" style:text-underline-color="font-color" officeooo:rsid="001fe2b3"/>
    </style:style>
    <style:style style:name="T5" style:family="text">
      <style:text-properties officeooo:rsid="00217284"/>
    </style:style>
    <style:style style:name="T6" style:family="text">
      <style:text-properties officeooo:rsid="0025de8c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5ème – Thème 3 : Le corps humain et la santé</text:p>
            <text:p text:style-name="P2"><text:span text:style-name="T4">Fiche de mémorisation - </text:span><text:span text:style-name="T2">Chap </text:span><text:span text:style-name="T3">2</text:span><text:span text:style-name="T2"> : Alimentation et digestion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Questions </text:p>
          </table:table-cell>
          <table:table-cell table:style-name="Tableau2.C1" office:value-type="string">
            <text:p text:style-name="P3">Réponses</text:p>
          </table:table-cell>
        </table:table-row>
        <table:table-row table:style-name="Tableau2.1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3">Qu’est-ce que la digestion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3">Quels sont les différents composants de notre appareil digestif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3</text:p>
          </table:table-cell>
          <table:table-cell table:style-name="Tableau2.A2" office:value-type="string">
            <text:p text:style-name="Table_20_Contents">Q<text:span text:style-name="T1">uels sont les organes qui forment le tube digestif ?</text:span>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4</text:p>
          </table:table-cell>
          <table:table-cell table:style-name="Tableau2.A2" office:value-type="string">
            <text:p text:style-name="P3">Quel<text:span text:style-name="T5">le</text:span>s <text:span text:style-name="T6">sont </text:span>les <text:span text:style-name="T5">différentes </text:span>glandes digestives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5</text:p>
          </table:table-cell>
          <table:table-cell table:style-name="Tableau2.A2" office:value-type="string">
            <text:p text:style-name="P4">Quels sont les deux types de transformations qui ont lieu durant la digestion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6</text:p>
          </table:table-cell>
          <table:table-cell table:style-name="Tableau2.A2" office:value-type="string">
            <text:p text:style-name="P5">Qu’est ce que le péristaltisme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7</text:p>
          </table:table-cell>
          <table:table-cell table:style-name="Tableau2.A2" office:value-type="string">
            <text:p text:style-name="P5">Qu’est-ce qu’une enzyme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8</text:p>
          </table:table-cell>
          <table:table-cell table:style-name="Tableau2.A2" office:value-type="string">
            <text:p text:style-name="P4">Où les nutriments passent-ils dans le sang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9</text:p>
          </table:table-cell>
          <table:table-cell table:style-name="Tableau2.A2" office:value-type="string">
            <text:p text:style-name="P5">Qu’est-ce qu’une villosité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10</text:p>
          </table:table-cell>
          <table:table-cell table:style-name="Tableau2.A2" office:value-type="string">
            <text:p text:style-name="P4">Pourquoi faut-il avoir une alimentation variée et équilibrée ?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9">11</text:p>
          </table:table-cell>
          <table:table-cell table:style-name="Tableau2.A2" office:value-type="string">
            <text:p text:style-name="P5">Quel est le rôle de la flore bactérienne présente dans notre appareil digestif ?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1">Savoir faire :</text:p>
      <text:list xml:id="list2058388214" text:style-name="L1">
        <text:list-item>
          <text:p text:style-name="P6">Compléter le schéma de l’organisation de l’appareil digestif de l’Homme.</text:p>
        </text:list-item>
      </text:list>
      <text:list xml:id="list3091116207" text:style-name="L2">
        <text:list-item>
          <text:p text:style-name="P7">Analyser des résultats d’expérience.</text:p>
        </text:list-item>
        <text:list-item>
          <text:p text:style-name="P7">Savoir faire un dessin d’observation des villosités intestinales.</text:p>
        </text:list-item>
        <text:list-item>
          <text:p text:style-name="P7">Savoir représenter le trajet des aliments et des nutriments dans l’appareil digestif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6T17:51:55.605000000</meta:creation-date>
    <dc:date>2021-01-21T12:05:05.870000000</dc:date>
    <meta:editing-duration>PT1H19M5S</meta:editing-duration>
    <meta:editing-cycles>3</meta:editing-cycles>
    <meta:generator>LibreOffice/7.0.1.2$Windows_X86_64 LibreOffice_project/7cbcfc562f6eb6708b5ff7d7397325de9e764452</meta:generator>
    <meta:print-date>2021-01-21T12:05:03.375000000</meta:print-date>
    <meta:document-statistic meta:table-count="2" meta:image-count="0" meta:object-count="0" meta:page-count="1" meta:paragraph-count="31" meta:word-count="165" meta:character-count="954" meta:non-whitespace-character-count="822"/>
  </office:meta>
</office:document-meta>
</file>