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libri" fo:font-size="12pt" officeooo:rsid="003089fb" officeooo:paragraph-rsid="0019977f" style:font-size-asian="12pt" style:font-size-complex="12pt"/>
    </style:style>
    <style:style style:name="P2" style:family="paragraph" style:parent-style-name="Standard_20__28_user_29_">
      <style:text-properties style:font-name="Calibri" fo:font-size="12pt" officeooo:paragraph-rsid="0019977f" style:font-size-asian="12pt" style:font-size-complex="12pt"/>
    </style:style>
    <style:style style:name="P3" style:family="paragraph" style:parent-style-name="Table_20_Contents">
      <style:text-properties style:font-name="Calibri" fo:font-size="12pt" style:text-underline-style="solid" style:text-underline-width="auto" style:text-underline-color="font-color" fo:font-weight="bold" officeooo:rsid="003089fb" officeooo:paragraph-rsid="0019977f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Calibri" officeooo:paragraph-rsid="0019977f"/>
    </style:style>
    <style:style style:name="P5" style:family="paragraph" style:parent-style-name="Table_20_Contents">
      <style:text-properties fo:color="#00cc00" style:font-name="Calibri" fo:font-weight="bold" officeooo:paragraph-rsid="0019977f" style:font-weight-asian="bold" style:font-weight-complex="bold"/>
    </style:style>
    <style:style style:name="P6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19977f" style:font-weight-asian="bold" style:font-weight-complex="bold"/>
    </style:style>
    <style:style style:name="P7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2caff2" officeooo:paragraph-rsid="0019977f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 fo:font-weight="bold" officeooo:rsid="002bed3e" style:font-weight-asian="bold" style:font-weight-complex="bold"/>
    </style:style>
    <style:style style:name="T3" style:family="text">
      <style:text-properties fo:color="#0000ff" officeooo:rsid="002bed3e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fo:color="#0000ff" style:text-underline-style="none" fo:font-weight="normal" style:font-weight-asian="normal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215298"/>
    </style:style>
    <style:style style:name="T9" style:family="text">
      <style:text-properties officeooo:rsid="002d87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n quoi l'alimentation est-elle importante pour l'organisme ?</text:p>
      <text:p text:style-name="P5"/>
      <text:p text:style-name="P6">IV – <text:span text:style-name="T8">B</text:span>esoins nutritionnels <text:span text:style-name="T8">et équilibre alimentaire :</text:span></text:p>
      <text:p text:style-name="P4"/>
      <text:p text:style-name="P7">Activité 4 : <text:span text:style-name="T9">Manger pour être en bonne santé.</text:span></text:p>
      <text:p text:style-name="P7"/>
      <text:p text:style-name="P2"><text:span text:style-name="T2">Bilan </text:span><text:span text:style-name="T3">:</text:span></text:p>
      <text:p text:style-name="P1"><text:span text:style-name="T3">U</text:span><text:span text:style-name="T1">ne </text:span><text:span text:style-name="T7">alimentation variée et équilibrée</text:span><text:span text:style-name="T1"> apporte à l’organisme tout ce dont il a besoin et en quantité suffisante. Ceci peut être assuré <text:s/>par </text:span><text:span text:style-name="T7">différents régimes alimentaires</text:span><text:span text:style-name="T1">.</text:span></text:p>
      <text:p text:style-name="P1"><text:span text:style-name="T3">U</text:span><text:span text:style-name="T1">n </text:span><text:span text:style-name="T7">déséquilibre alimentaire</text:span><text:span text:style-name="T1"> conduit a des </text:span><text:span text:style-name="T7">maladies de l’alimentation</text:span><text:span text:style-name="T1"> (insuffisance pondérale, obésité) qui peuvent avoir de graves conséquences (fatigues, troubles cardiaques, etc..)</text:span></text:p>
      <text:p text:style-name="P3"><text:span text:style-name="T5">Il faut prendre soin de notre appareil digestif car il renferme des micro-organismes. Cette </text:span><text:span text:style-name="T6">flore bactérienne facilite la digestion</text:span><text:span text:style-name="T5"> des aliments et la </text:span><text:span text:style-name="T6">protection de notre organisme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1:31:33.677000000</meta:creation-date>
    <dc:date>2018-05-31T11:32:15.159000000</dc:date>
    <meta:editing-duration>PT42S</meta:editing-duration>
    <meta:editing-cycles>1</meta:editing-cycles>
    <meta:document-statistic meta:table-count="0" meta:image-count="0" meta:object-count="0" meta:page-count="1" meta:paragraph-count="7" meta:word-count="101" meta:character-count="700" meta:non-whitespace-character-count="604"/>
    <meta:generator>LibreOffice/5.4.4.2$Windows_X86_64 LibreOffice_project/2524958677847fb3bb44820e40380acbe820f960</meta:generator>
  </office:meta>
</office:document-meta>
</file>