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bri" fo:font-size="12pt" fo:letter-spacing="normal" style:text-underline-style="none" fo:font-weight="normal" officeooo:rsid="00236f93" officeooo:paragraph-rsid="001ca6d9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Calibri" fo:font-size="12pt" fo:letter-spacing="normal" style:text-underline-style="none" fo:font-weight="normal" officeooo:paragraph-rsid="001ca6d9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alibri" style:text-underline-style="none" officeooo:rsid="00236f93" officeooo:paragraph-rsid="001ca6d9"/>
    </style:style>
    <style:style style:name="P4" style:family="paragraph" style:parent-style-name="Standard">
      <style:text-properties fo:color="#0000ff" style:font-name="Calibri" style:text-underline-style="solid" style:text-underline-width="auto" style:text-underline-color="font-color" officeooo:rsid="00236f93" officeooo:paragraph-rsid="001ca6d9"/>
    </style:style>
    <style:style style:name="P5" style:family="paragraph" style:parent-style-name="Standard">
      <style:text-properties fo:color="#0000ff" style:font-name="Calibri" style:text-underline-style="none" officeooo:rsid="00236f93" officeooo:paragraph-rsid="001ca6d9"/>
    </style:style>
    <style:style style:name="P6" style:family="paragraph" style:parent-style-name="Standard">
      <style:paragraph-properties fo:text-align="start" style:justify-single-word="false"/>
      <style:text-properties fo:color="#0000ff" style:font-name="Calibri" fo:font-size="12pt" style:text-underline-style="none" fo:font-weight="normal" officeooo:rsid="00236f93" officeooo:paragraph-rsid="001ca6d9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ff" style:font-name="Calibri" fo:font-size="12pt" style:text-underline-style="none" fo:font-weight="normal" officeooo:paragraph-rsid="001ca6d9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ff" style:font-name="Calibri" fo:font-size="12pt" fo:letter-spacing="normal" style:text-underline-style="solid" style:text-underline-width="auto" style:text-underline-color="font-color" fo:font-weight="normal" officeooo:paragraph-rsid="001ca6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cc00" style:font-name="Calibri" fo:font-size="12pt" style:text-underline-style="none" fo:font-weight="bold" officeooo:paragraph-rsid="001ca6d9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000000" style:font-name="Calibri" style:text-underline-style="none" fo:font-weight="bold" officeooo:rsid="00268306" officeooo:paragraph-rsid="001ca6d9" style:font-weight-asian="bold" style:font-weight-complex="bold"/>
    </style:style>
    <style:style style:name="P11" style:family="paragraph" style:parent-style-name="Table_20_Contents">
      <style:text-properties fo:color="#00cc00" style:font-name="Calibri" fo:font-weight="bold" officeooo:paragraph-rsid="001ca6d9" style:font-weight-asian="bold" style:font-weight-complex="bold"/>
    </style:style>
    <style:style style:name="P12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1ca6d9" style:font-weight-asian="bold" style:font-weight-complex="bold"/>
    </style:style>
    <style:style style:name="P13" style:family="paragraph" style:parent-style-name="Table_20_Contents">
      <style:text-properties style:font-name="Calibri" officeooo:paragraph-rsid="001ca6d9"/>
    </style:style>
    <style:style style:name="P14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268306" officeooo:paragraph-rsid="001ca6d9" style:font-weight-asian="bold" style:font-weight-complex="bold"/>
    </style:style>
    <style:style style:name="P15" style:family="paragraph" style:parent-style-name="Table_20_Contents">
      <style:text-properties fo:color="#00b050" style:font-name="Calibri" fo:font-size="12pt" fo:letter-spacing="normal" style:text-underline-style="none" fo:font-weight="normal" officeooo:rsid="00268306" officeooo:paragraph-rsid="001ca6d9" style:font-size-asian="12pt" style:font-weight-asian="normal" style:font-size-complex="12pt" style:font-weight-complex="normal"/>
    </style:style>
    <style:style style:name="T1" style:family="text">
      <style:text-properties officeooo:rsid="00215298"/>
    </style:style>
    <style:style style:name="T2" style:family="text">
      <style:text-properties fo:color="#00b050" style:font-name="Calibri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cc00" style:font-name="Calibri" fo:font-size="12pt" fo:letter-spacing="normal" style:font-size-asian="12pt" style:font-size-complex="12pt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letter-spacing="norm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fo:letter-spacing="normal" style:text-underline-style="solid" style:text-underline-width="auto" style:text-underline-color="font-color" fo:font-weight="bold" officeooo:rsid="00236f93" style:font-weight-asian="bold" style:font-weight-complex="bold"/>
    </style:style>
    <style:style style:name="T7" style:family="text">
      <style:text-properties fo:color="#ff0000" fo:letter-spacing="normal" style:text-underline-style="solid" style:text-underline-width="auto" style:text-underline-color="font-color" fo:font-weight="bold" officeooo:rsid="00260825" style:font-weight-asian="bold" style:font-weight-complex="bold"/>
    </style:style>
    <style:style style:name="T8" style:family="text">
      <style:text-properties fo:letter-spacing="normal"/>
    </style:style>
    <style:style style:name="T9" style:family="text">
      <style:text-properties fo:letter-spacing="normal" officeooo:rsid="00260825"/>
    </style:style>
    <style:style style:name="T10" style:family="text">
      <style:text-properties fo:letter-spacing="normal" style:text-underline-style="solid" style:text-underline-width="auto" style:text-underline-color="font-color"/>
    </style:style>
    <style:style style:name="T11" style:family="text">
      <style:text-properties fo:letter-spacing="normal" officeooo:rsid="00236f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mment les aliments sont-ils transformés <text:span text:style-name="T1">en nutriments</text:span> ?</text:p>
      <text:p text:style-name="P11"/>
      <text:p text:style-name="P12">II. La <text:span text:style-name="T1">digestion, étape de transformation des aliments en nutriments</text:span> : </text:p>
      <text:p text:style-name="P13"/>
      <text:p text:style-name="P14">Activité 2 : La transformation des aliments en nutriments.<text:span text:style-name="T2"><text:tab/></text:span></text:p>
      <text:p text:style-name="P15"/>
      <text:p text:style-name="P14"><text:span text:style-name="T2"><text:tab/></text:span><text:span text:style-name="T3">A. La transformation mécanique des aliments:</text:span></text:p>
      <text:p text:style-name="P3"/>
      <text:p text:style-name="P4">Bilan :</text:p>
      <text:p text:style-name="P5">Dans la bouche, <text:span text:style-name="T4">les aliments sont broyés</text:span> <text:s/>puis sont poussés dans l’œsophage par à la langue. Ce <text:span text:style-name="T4">bol alimentaire</text:span> continue d’à être réduit grâce au <text:span text:style-name="T4">péristaltisme</text:span> (=mouvements de compression) de l’estomac et de l’intestin et qui aide à la progression du bol alimentaire dans le tube digestif</text:p>
      <text:p text:style-name="P6"><text:span text:style-name="T8">Les aliments que nous consommons subissent don</text:span><text:span text:style-name="T9">c</text:span><text:span text:style-name="T8"> une </text:span><text:span text:style-name="T5">transformation mécanique</text:span><text:span text:style-name="T8">.</text:span></text:p>
      <text:p text:style-name="P1"/>
      <text:p text:style-name="P9"><text:span text:style-name="T8"><text:tab/></text:span><text:span text:style-name="T10">B. La transformation chimique des aliments:</text:span></text:p>
      <text:p text:style-name="P2"/>
      <text:p text:style-name="P8">Bilan:</text:p>
      <text:p text:style-name="P7"><text:span text:style-name="T8">Dans la bouche, l’estomac et l’intestin grêle, </text:span><text:span text:style-name="T9">arrivent </text:span><text:span text:style-name="T8">des </text:span><text:span text:style-name="T5">sécrétions produites par les glandes digestives</text:span><text:span text:style-name="T8"> . Ces sécrétions digestives (salive, suc gastrique, suc pancréatique et bile) contiennent des enzymes, molécules chimiques qui transforment les aliments broyés en nutriments .</text:span><text:span text:style-name="T11">Les aliments que nous consommons subissent don</text:span><text:span text:style-name="T9">c aussi</text:span><text:span text:style-name="T11"> une </text:span><text:span text:style-name="T6">transformation </text:span><text:span text:style-name="T7">chim</text:span><text:span text:style-name="T6">ique</text:span><text:span text:style-name="T11">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31T11:33:39.326000000</meta:creation-date>
    <dc:date>2019-12-16T12:22:08.473000000</dc:date>
    <meta:editing-duration>PT1H19M10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0" meta:word-count="149" meta:character-count="1019" meta:non-whitespace-character-count="875"/>
  </office:meta>
</office:document-meta>
</file>