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09aba" officeooo:paragraph-rsid="0003debe" style:font-weight-asian="bold" style:font-weight-complex="bold"/>
    </style:style>
    <style:style style:name="P2" style:family="paragraph" style:parent-style-name="Table_20_Contents">
      <style:text-properties fo:color="#0000ff" style:font-name="Calibri" style:text-underline-style="solid" style:text-underline-width="auto" style:text-underline-color="font-color" officeooo:rsid="001faacb" officeooo:paragraph-rsid="0003debe"/>
    </style:style>
    <style:style style:name="P3" style:family="paragraph" style:parent-style-name="Table_20_Contents">
      <style:text-properties fo:color="#0000ff" style:font-name="Calibri" officeooo:rsid="00209aba" officeooo:paragraph-rsid="0003debe"/>
    </style:style>
    <style:style style:name="P4" style:family="paragraph" style:parent-style-name="Table_20_Contents">
      <style:text-properties style:font-name="Calibri" officeooo:paragraph-rsid="0003debe"/>
    </style:style>
    <style:style style:name="P5" style:family="paragraph" style:parent-style-name="Table_20_Contents">
      <style:text-properties fo:color="#00cc00" style:font-name="Calibri" fo:font-weight="bold" officeooo:paragraph-rsid="0003debe" style:font-weight-asian="bold" style:font-weight-complex="bold"/>
    </style:style>
    <style:style style:name="P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03debe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faacb" officeooo:paragraph-rsid="0003debe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faacb"/>
    </style:style>
    <style:style style:name="T6" style:family="text">
      <style:text-properties officeooo:rsid="002a01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Que deviennent les aliments consommés ?</text:p>
      <text:p text:style-name="P4"/>
      <text:p text:style-name="P6">I. <text:span text:style-name="T5">L</text:span>es aliments <text:span text:style-name="T5">dans </text:span>n<text:span text:style-name="T5">otre appareil digestif</text:span>:</text:p>
      <text:p text:style-name="P4"/>
      <text:p text:style-name="P7">Activité 1 : Notre appareil digestif et l’aspect des aliments consommés.</text:p>
      <text:p text:style-name="P2"/>
      <text:p text:style-name="P2">Bilan : </text:p>
      <text:p text:style-name="P3">Les <text:span text:style-name="T2">aliments consommés</text:span> progressent dans le <text:span text:style-name="T2">tube digestif</text:span>. Ils sont peu à peu transformés<text:span text:style-name="T6"> </text:span>par le processus de la <text:span text:style-name="T2">digestion</text:span>. Les aliments non transformés (=déchets) sont évacués de notre organisme sous forme d’excréments.</text:p>
      <text:p text:style-name="P1"><text:span text:style-name="T4">Des </text:span><text:span text:style-name="T1">glandes digestives</text:span><text:span text:style-name="T4"> sont associées au tube digestif. Ensembles, ils forment notre </text:span><text:span text:style-name="T1">système digestif</text:span><text:span text:style-name="T4">. C’est lui approvisionne notre sang en</text:span><text:span text:style-name="T3"> </text:span><text:span text:style-name="T1">nutriments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34:25.237000000</meta:creation-date>
    <dc:date>2018-05-31T11:35:18.715000000</dc:date>
    <meta:editing-duration>PT54S</meta:editing-duration>
    <meta:editing-cycles>1</meta:editing-cycles>
    <meta:document-statistic meta:table-count="0" meta:image-count="0" meta:object-count="0" meta:page-count="1" meta:paragraph-count="6" meta:word-count="80" meta:character-count="535" meta:non-whitespace-character-count="460"/>
    <meta:generator>LibreOffice/5.4.4.2$Windows_X86_64 LibreOffice_project/2524958677847fb3bb44820e40380acbe820f960</meta:generator>
  </office:meta>
</office:document-meta>
</file>