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color="#00cc00" style:font-name="Calibri" fo:font-size="14pt" fo:font-weight="bold" officeooo:rsid="004e4bdc" officeooo:paragraph-rsid="0010350b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color="#00cc00" style:font-name="Calibri" fo:font-size="14pt" style:text-underline-style="solid" style:text-underline-width="auto" style:text-underline-color="font-color" fo:font-weight="bold" officeooo:rsid="004c01e1" officeooo:paragraph-rsid="0010350b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Calibri" fo:font-size="14pt" officeooo:paragraph-rsid="0010350b" style:font-size-asian="14pt" style:font-size-complex="14pt"/>
    </style:style>
    <style:style style:name="P4" style:family="paragraph" style:parent-style-name="Table_20_Contents">
      <style:text-properties style:font-name="Cursive standard" fo:font-size="14pt" officeooo:rsid="0025d37c" officeooo:paragraph-rsid="0010350b" style:font-size-asian="14pt" style:font-size-complex="14pt"/>
    </style:style>
    <style:style style:name="P5" style:family="paragraph" style:parent-style-name="Table_20_Contents">
      <style:text-properties fo:color="#0000ff" style:font-name="Calibri" fo:font-size="14pt" officeooo:rsid="00334c57" officeooo:paragraph-rsid="0010350b" style:font-size-asian="14pt" style:font-size-complex="14pt"/>
    </style:style>
    <style:style style:name="P6" style:family="paragraph" style:parent-style-name="Standard">
      <style:text-properties style:font-name="Calibri" fo:font-size="14pt" officeooo:rsid="0037f613" officeooo:paragraph-rsid="0010350b" style:font-size-asian="14pt" style:font-size-complex="14pt"/>
    </style:style>
    <style:style style:name="P7" style:family="paragraph" style:parent-style-name="Standard">
      <style:text-properties style:font-name="Calibri" fo:font-size="14pt" officeooo:rsid="0032c085" officeooo:paragraph-rsid="0010350b" style:font-size-asian="14pt" style:font-size-complex="14pt"/>
    </style:style>
    <style:style style:name="P8" style:family="paragraph" style:parent-style-name="Standard">
      <style:text-properties style:font-name="Calibri" fo:font-size="14pt" style:text-underline-style="solid" style:text-underline-width="auto" style:text-underline-color="font-color" fo:font-weight="bold" officeooo:rsid="0037f613" officeooo:paragraph-rsid="0010350b" style:font-size-asian="14pt" style:font-weight-asian="bold" style:font-size-complex="14pt" style:font-weight-complex="bold"/>
    </style:style>
    <style:style style:name="P9" style:family="paragraph" style:parent-style-name="Standard">
      <style:text-properties fo:color="#0000ff" style:font-name="Calibri" fo:font-size="14pt" style:text-underline-style="solid" style:text-underline-width="auto" style:text-underline-color="font-color" fo:font-weight="bold" officeooo:rsid="0030e45e" officeooo:paragraph-rsid="0010350b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0000ff" style:font-name="Calibri" fo:font-size="14pt" officeooo:rsid="0032c085" officeooo:paragraph-rsid="0010350b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4e24d2" style:font-weight-asian="bold" style:font-weight-complex="bold"/>
    </style:style>
    <style:style style:name="T4" style:family="text">
      <style:text-properties officeooo:rsid="00334c57"/>
    </style:style>
    <style:style style:name="T5" style:family="text">
      <style:text-properties officeooo:rsid="004b5d23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color="#ff0000" fo:font-weight="bold" officeooo:rsid="00334c57" style:font-weight-asian="bold" style:font-weight-complex="bold"/>
    </style:style>
    <style:style style:name="T8" style:family="text">
      <style:text-properties officeooo:rsid="00494c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ment les conditions du milieu influencent-elles la fonction de reproduction ?</text:p>
      <text:p text:style-name="P3"/>
      <text:p text:style-name="P2"><text:span text:style-name="T1"><text:tab/></text:span>B. Les conditions du milieu de vie modifient la fonction de reproduction :</text:p>
      <text:p text:style-name="P3"/>
      <text:p text:style-name="P4"><text:span text:style-name="T2">Activité </text:span><text:span text:style-name="T3">4</text:span><text:span text:style-name="T2"> : </text:span><text:span text:style-name="T3">La pression du milieu de vie sur la fonction de reproduction.</text:span><text:span text:style-name="T2"> .</text:span></text:p>
      <text:p text:style-name="P5"/>
      <text:p text:style-name="P9">Bilan :</text:p>
      <text:p text:style-name="P10"><text:span text:style-name="T4">L</text:span>a reproduction et la survie des individus <text:span text:style-name="T5">dépend aussi de la </text:span><text:span text:style-name="T6">disponibilité des ressources alimentaires</text:span>. <text:span text:style-name="T4">Les conditions du milieu agissent donc sur la </text:span><text:span text:style-name="T7">dynamique d’une population</text:span><text:span text:style-name="T4">, c’est à dire le nombre d’individus d’une population au cours du temps.</text:span></text:p>
      <text:p text:style-name="P7"/>
      <text:p text:style-name="P8">Conclusion :</text:p>
      <text:p text:style-name="P6"><text:span text:style-name="T8">Pour produire</text:span> de nouveaux individus, <text:span text:style-name="T8">il;existe deux modes de reproduction : celle asexuée et celle sexuée.</text:span></text:p>
      <text:p text:style-name="P6">Dans le cas de la reproduction sexuée :</text:p>
      <text:p text:style-name="P6">- la fécondation peut être externe ou interne.</text:p>
      <text:p text:style-name="P6">- le développement de l’embryon peut être ovipare, vivipare ou ovovivipare.</text:p>
      <text:p text:style-name="P6">La fonction de reproduction peut être influencée par les conditions du milieu et/ou certains mécanismes adapté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5:22:57.748000000</meta:creation-date>
    <dc:date>2018-09-24T15:23:22.298000000</dc:date>
    <meta:editing-duration>P0D</meta:editing-duration>
    <meta:editing-cycles>1</meta:editing-cycles>
    <meta:document-statistic meta:table-count="0" meta:image-count="0" meta:object-count="0" meta:page-count="1" meta:paragraph-count="11" meta:word-count="140" meta:character-count="877" meta:non-whitespace-character-count="747"/>
    <meta:generator>LibreOffice/4.1.6.2$Windows_x86 LibreOffice_project/40ff705089295be5be0aae9b15123f687c05b0a</meta:generator>
  </office:meta>
</office:document-meta>
</file>