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Calibri" fo:font-size="14pt" officeooo:rsid="00334c57" officeooo:paragraph-rsid="00082054" style:font-size-asian="14pt" style:font-size-complex="14pt"/>
    </style:style>
    <style:style style:name="P2" style:family="paragraph" style:parent-style-name="Standard">
      <style:text-properties fo:color="#0000ff" style:font-name="Calibri" fo:font-size="14pt" officeooo:rsid="004b5d23" officeooo:paragraph-rsid="00082054" style:font-size-asian="14pt" style:font-size-complex="14pt"/>
    </style:style>
    <style:style style:name="P3" style:family="paragraph" style:parent-style-name="Standard">
      <style:text-properties fo:color="#0000ff" style:font-name="Calibri" fo:font-size="14pt" style:text-underline-style="none" fo:font-weight="normal" officeooo:rsid="0030e45e" officeooo:paragraph-rsid="00082054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ff" style:font-name="Calibri" fo:font-size="14pt" style:text-underline-style="solid" style:text-underline-width="auto" style:text-underline-color="font-color" fo:font-weight="bold" officeooo:rsid="0030e45e" officeooo:paragraph-rsid="00082054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color="#00cc00" style:font-name="Calibri" fo:font-size="14pt" fo:font-weight="bold" officeooo:rsid="00251a76" officeooo:paragraph-rsid="00082054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color="#00cc00" style:font-name="Calibri" fo:font-size="14pt" fo:font-weight="bold" officeooo:rsid="004c01e1" officeooo:paragraph-rsid="00082054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color="#00cc00" style:font-name="Calibri" fo:font-size="14pt" style:text-underline-style="solid" style:text-underline-width="auto" style:text-underline-color="font-color" fo:font-weight="bold" officeooo:rsid="004c01e1" officeooo:paragraph-rsid="00082054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style:font-name="Calibri" fo:font-size="14pt" officeooo:paragraph-rsid="00082054" style:font-size-asian="14pt" style:font-size-complex="14pt"/>
    </style:style>
    <style:style style:name="P9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paragraph-rsid="00082054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Calibri" fo:font-size="14pt" officeooo:paragraph-rsid="00082054" style:font-size-asian="14pt" style:font-size-complex="14pt"/>
    </style:style>
    <style:style style:name="P11" style:family="paragraph" style:parent-style-name="Table_20_Contents">
      <style:text-properties style:font-name="Cursive standard" fo:font-size="14pt" officeooo:rsid="0025d37c" officeooo:paragraph-rsid="00082054" style:font-size-asian="14pt" style:font-size-complex="14pt"/>
    </style:style>
    <style:style style:name="T1" style:family="text">
      <style:text-properties officeooo:rsid="0034b58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weight="bold" officeooo:rsid="0034b580" style:font-weight-asian="bold" style:font-weight-complex="bold"/>
    </style:style>
    <style:style style:name="T4" style:family="text">
      <style:text-properties fo:color="#ff0000" fo:font-weight="bold" officeooo:rsid="004b5d23" style:font-weight-asian="bold" style:font-weight-complex="bold"/>
    </style:style>
    <style:style style:name="T5" style:family="text">
      <style:text-properties officeooo:rsid="004c01e1"/>
    </style:style>
    <style:style style:name="T6" style:family="text">
      <style:text-properties officeooo:rsid="00215f59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4c01e1" style:font-weight-asian="bold" style:font-weight-complex="bold"/>
    </style:style>
    <style:style style:name="T10" style:family="text">
      <style:text-properties officeooo:rsid="004b5d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Quels sont les mécanismes qui influencent la reproduction ?</text:p>
      <text:p text:style-name="P8"/>
      <text:p text:style-name="P9">III. <text:span text:style-name="T5">Agir sur la fonction de</text:span> <text:span text:style-name="T6">reproduction des êtres vivants :</text:span></text:p>
      <text:p text:style-name="P10"/>
      <text:p text:style-name="P6">Comment certains individus peuvent-ils favoriser leur reproduction ?</text:p>
      <text:p text:style-name="P10"/>
      <text:p text:style-name="P7"><text:span text:style-name="T7"><text:tab/></text:span>A. Des adaptations pour favoriser la fonction de reproduction :</text:p>
      <text:p text:style-name="P10"/>
      <text:p text:style-name="P11"><text:span text:style-name="T8">Activité 3 : F</text:span><text:span text:style-name="T9">avoriser sa</text:span><text:span text:style-name="T8"> reproduction .</text:span></text:p>
      <text:p text:style-name="P3"/>
      <text:p text:style-name="P4">Bilan :</text:p>
      <text:p text:style-name="P2">Il est possible d’influencer la fonction de reproduction d’une espèce:</text:p>
      <text:p text:style-name="P1"><text:span text:style-name="T10">- en </text:span><text:span text:style-name="T3">favoris</text:span><text:span text:style-name="T4">ant</text:span><text:span text:style-name="T3"> l</text:span><text:span text:style-name="T2">a rencontre des cellules reproductrices</text:span> <text:span text:style-name="T1">(ex : Les insectes chez les plantes à fleurs).</text:span></text:p>
      <text:p text:style-name="P1"><text:span text:style-name="T1">- en </text:span><text:span text:style-name="T3">facilit</text:span><text:span text:style-name="T4">ant</text:span><text:span text:style-name="T3"> le rapprochement des partenaires</text:span><text:span text:style-name="T1"> (ex : Les parades nuptiale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5:21:28.913000000</meta:creation-date>
    <dc:date>2018-09-24T15:21:53.968000000</dc:date>
    <meta:editing-duration>P0D</meta:editing-duration>
    <meta:editing-cycles>1</meta:editing-cycles>
    <meta:document-statistic meta:table-count="0" meta:image-count="0" meta:object-count="0" meta:page-count="1" meta:paragraph-count="9" meta:word-count="86" meta:character-count="550" meta:non-whitespace-character-count="472"/>
    <meta:generator>LibreOffice/4.1.6.2$Windows_x86 LibreOffice_project/40ff705089295be5be0aae9b15123f687c05b0a</meta:generator>
  </office:meta>
</office:document-meta>
</file>