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rsid="00215a1a" officeooo:paragraph-rsid="001333ac" style:font-size-asian="14pt" style:font-size-complex="14pt"/>
    </style:style>
    <style:style style:name="P2" style:family="paragraph" style:parent-style-name="Standard">
      <style:text-properties style:font-name="Calibri" fo:font-size="14pt" officeooo:rsid="001f8cdb" officeooo:paragraph-rsid="001333ac" style:font-size-asian="14pt" style:font-size-complex="14pt"/>
    </style:style>
    <style:style style:name="P3" style:family="paragraph" style:parent-style-name="Standard">
      <style:text-properties style:font-name="Calibri" fo:font-size="14pt" officeooo:rsid="003f69aa" officeooo:paragraph-rsid="001333ac" style:font-size-asian="14pt" style:font-size-complex="14pt"/>
    </style:style>
    <style:style style:name="P4" style:family="paragraph" style:parent-style-name="Standard">
      <style:text-properties style:font-name="Calibri" fo:font-size="14pt" officeooo:paragraph-rsid="001333ac" style:font-size-asian="14pt" style:font-size-complex="14pt"/>
    </style:style>
    <style:style style:name="P5" style:family="paragraph" style:parent-style-name="Standard">
      <style:text-properties fo:color="#0000ff" style:font-name="Calibri" fo:font-size="14pt" style:text-underline-style="solid" style:text-underline-width="auto" style:text-underline-color="font-color" fo:font-weight="bold" officeooo:rsid="001f8cdb" officeooo:paragraph-rsid="001333ac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ff" style:font-name="Calibri" fo:font-size="14pt" style:text-underline-style="solid" style:text-underline-width="auto" style:text-underline-color="font-color" fo:font-weight="bold" officeooo:rsid="00215f59" officeooo:paragraph-rsid="001333ac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ff" style:font-name="Calibri" fo:font-size="14pt" officeooo:rsid="001f8cdb" officeooo:paragraph-rsid="001333ac" style:font-size-asian="14pt" style:font-size-complex="14pt"/>
    </style:style>
    <style:style style:name="P8" style:family="paragraph" style:parent-style-name="Standard">
      <style:text-properties fo:color="#0000ff" style:font-name="Calibri" fo:font-size="14pt" officeooo:rsid="00215a1a" officeooo:paragraph-rsid="001333ac" style:font-size-asian="14pt" style:font-size-complex="14pt"/>
    </style:style>
    <style:style style:name="P9" style:family="paragraph" style:parent-style-name="Table_20_Contents">
      <style:text-properties style:font-name="Calibri" fo:font-size="14pt" officeooo:paragraph-rsid="001333ac" style:font-size-asian="14pt" style:font-size-complex="14pt"/>
    </style:style>
    <style:style style:name="P10" style:family="paragraph" style:parent-style-name="Table_20_Contents">
      <style:text-properties fo:color="#00cc00" style:font-name="Calibri" fo:font-size="14pt" fo:font-weight="bold" officeooo:rsid="004c01e1" officeooo:paragraph-rsid="001333ac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color="#00cc00" style:font-name="Calibri" fo:font-size="14pt" fo:font-weight="bold" officeooo:paragraph-rsid="001333ac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color="#ff0000" style:font-name="Calibri" fo:font-size="14pt" officeooo:paragraph-rsid="001333ac" style:font-size-asian="14pt" style:font-size-complex="14pt"/>
    </style:style>
    <style:style style:name="P13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paragraph-rsid="001333ac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bold" officeooo:rsid="00251a76" officeooo:paragraph-rsid="001333ac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color="#000000" style:font-name="Calibri" fo:font-size="14pt" officeooo:paragraph-rsid="001333ac" style:font-size-asian="14pt" style:font-size-complex="14pt"/>
    </style:style>
    <style:style style:name="P16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ff" style:font-name="Calibri" fo:font-size="14pt" fo:font-weight="normal" officeooo:rsid="001f8cdb" officeooo:paragraph-rsid="001333ac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215a1a" style:font-weight-asian="bold" style:font-weight-complex="bold"/>
    </style:style>
    <style:style style:name="T3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officeooo:rsid="00215a1a" style:font-weight-asian="bold" style:font-weight-complex="bold"/>
    </style:style>
    <style:style style:name="T6" style:family="text">
      <style:text-properties officeooo:rsid="00413b1a"/>
    </style:style>
    <style:style style:name="T7" style:family="text">
      <style:text-properties officeooo:rsid="00215a1a"/>
    </style:style>
    <style:style style:name="T8" style:family="text">
      <style:text-properties officeooo:rsid="0048104c"/>
    </style:style>
    <style:style style:name="T9" style:family="text">
      <style:text-properties officeooo:rsid="0027fe7f"/>
    </style:style>
    <style:style style:name="T10" style:family="text">
      <style:text-properties fo:color="#0000ff"/>
    </style:style>
    <style:style style:name="T11" style:family="text">
      <style:text-properties fo:color="#0000ff" officeooo:rsid="0048104c"/>
    </style:style>
    <style:style style:name="T12" style:family="text">
      <style:text-properties fo:color="#0000ff" officeooo:rsid="00251a76"/>
    </style:style>
    <style:style style:name="T13" style:family="text">
      <style:text-properties fo:color="#0000ff" officeooo:rsid="00215a1a"/>
    </style:style>
    <style:style style:name="T14" style:family="text">
      <style:text-properties fo:color="#0000ff" style:text-underline-style="solid" style:text-underline-width="auto" style:text-underline-color="font-color"/>
    </style:style>
    <style:style style:name="T15" style:family="text">
      <style:text-properties fo:color="#0000ff" officeooo:rsid="00215f59"/>
    </style:style>
    <style:style style:name="T16" style:family="text">
      <style:text-properties officeooo:rsid="004c01e1"/>
    </style:style>
    <style:style style:name="T17" style:family="text">
      <style:text-properties officeooo:rsid="00215f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Quelles sont les particularités de la reproduction sexuée ?</text:p>
      <text:p text:style-name="P9"/>
      <text:p text:style-name="P12"><text:span text:style-name="T2">I</text:span><text:span text:style-name="T1">I. les particularités de la reproduction sexuée. </text:span></text:p>
      <text:p text:style-name="P9"/>
      <text:p text:style-name="P14">Activité 2 : Les particularités de la reproduction sexuée.</text:p>
      <text:p text:style-name="P4"/>
      <text:p text:style-name="P1"><text:tab/><text:span text:style-name="T3">A. Le lieu de la fécondation :</text:span></text:p>
      <text:p text:style-name="P4"/>
      <text:p text:style-name="P5">Bilan :</text:p>
      <text:p text:style-name="P16">L’union d’un gamète mâle et d’un gamète femelle s’appelle la <text:span text:style-name="T4">fécondation</text:span>. <text:span text:style-name="T6">Celle-ci aboutit à la formation d’une </text:span><text:span text:style-name="T5">cellule-œuf</text:span><text:span text:style-name="T7"> qui va se multiplier pour former l’</text:span><text:span text:style-name="T5">embryon</text:span><text:span text:style-name="T7">.</text:span></text:p>
      <text:p text:style-name="P7"><text:span text:style-name="T8">- Si</text:span> la fécondation <text:span text:style-name="T9">a lieu</text:span> <text:span text:style-name="T4">dans le milieu de vie</text:span> : c’est une <text:span text:style-name="T4">fécondation externe</text:span>. </text:p>
      <text:p text:style-name="P2"><text:span text:style-name="T11">- Si elle</text:span><text:span text:style-name="T10"> </text:span><text:span text:style-name="T12">se déroule </text:span><text:span text:style-name="T5">dans l’organisme femelle</text:span><text:span text:style-name="T13"> : c’est une </text:span><text:span text:style-name="T5">fécondation interne</text:span><text:span text:style-name="T13">.</text:span></text:p>
      <text:p text:style-name="P3"/>
      <text:p text:style-name="P1"><text:tab/><text:span text:style-name="T3">B. Le lieu de développement de l’embryon :</text:span></text:p>
      <text:p text:style-name="P2"/>
      <text:p text:style-name="P6">Bilan :</text:p>
      <text:p text:style-name="P8"><text:span text:style-name="T8">Quand un</text:span> <text:span text:style-name="T4">embryon se développe dans un œuf</text:span>, on parle d’<text:span text:style-name="T4">oviparité</text:span>. </text:p>
      <text:p text:style-name="P8">Si cet <text:span text:style-name="T4">embryon se développe dans l’organisme femelle</text:span>, on parle de <text:span text:style-name="T4">viviparité</text:span>.</text:p>
      <text:p text:style-name="P7"/>
      <text:p text:style-name="P1"><text:span text:style-name="T14">Remarque :</text:span><text:span text:style-name="T10"> Les espèces </text:span><text:span text:style-name="T4">ovovivipares</text:span><text:span text:style-name="T10"> pondent des œufs pr</text:span><text:span text:style-name="T15">êt</text:span><text:span text:style-name="T10"> à éclore. Le développement de l’embryon se fait donc dans un œuf qui est conservé dans l’organisme femelle jusqu’à son éclosion.</text:span> </text:p>
      <text:p text:style-name="P4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5:20:48.104000000</meta:creation-date>
    <dc:date>2018-09-24T15:21:09.413000000</dc:date>
    <meta:editing-duration>P0D</meta:editing-duration>
    <meta:editing-cycles>1</meta:editing-cycles>
    <meta:document-statistic meta:table-count="0" meta:image-count="0" meta:object-count="0" meta:page-count="1" meta:paragraph-count="13" meta:word-count="151" meta:character-count="911" meta:non-whitespace-character-count="767"/>
    <meta:generator>LibreOffice/4.1.6.2$Windows_x86 LibreOffice_project/40ff705089295be5be0aae9b15123f687c05b0a</meta:generator>
  </office:meta>
</office:document-meta>
</file>