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adornments="Normal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_20__28_user_29_">
      <style:text-properties fo:color="#0000ff" style:font-name="Calibri" fo:font-size="14pt" style:text-underline-style="solid" style:text-underline-width="auto" style:text-underline-color="font-color" fo:font-weight="normal" officeooo:rsid="001e56d1" officeooo:paragraph-rsid="00080252" style:font-size-asian="14pt" style:font-weight-asian="normal" style:font-size-complex="14pt" style:font-weight-complex="normal"/>
    </style:style>
    <style:style style:name="P2" style:family="paragraph" style:parent-style-name="Standard_20__28_user_29_">
      <style:paragraph-properties fo:margin-left="0cm" fo:margin-right="0cm" style:line-height-at-least="0.353cm" fo:text-indent="0cm" style:auto-text-indent="false"/>
      <style:text-properties fo:font-size="14pt" officeooo:paragraph-rsid="00080252" style:font-size-asian="14pt" style:font-size-complex="14pt"/>
    </style:style>
    <style:style style:name="P3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4pt" fo:font-weight="normal" officeooo:paragraph-rsid="00080252" style:font-size-asian="14pt" style:font-weight-asian="normal" style:font-size-complex="14pt" style:font-weight-complex="normal"/>
    </style:style>
    <style:style style:name="P4" style:family="paragraph" style:parent-style-name="Standard">
      <style:text-properties officeooo:paragraph-rsid="00080252"/>
    </style:style>
    <style:style style:name="P5" style:family="paragraph" style:parent-style-name="Standard">
      <style:text-properties fo:color="#000000" style:font-name="Calibri" fo:font-size="14pt" officeooo:rsid="0048104c" officeooo:paragraph-rsid="00080252" style:font-name-asian="Calibri1" style:font-size-asian="14pt" style:font-name-complex="Calibri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Calibri" fo:font-size="14pt" style:text-underline-style="solid" style:text-underline-width="auto" style:text-underline-color="font-color" fo:font-weight="bold" officeooo:rsid="00192f3f" officeooo:paragraph-rsid="00080252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rsid="00192f3f" officeooo:paragraph-rsid="00080252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000000" style:font-name="Calibri" fo:font-size="14pt" fo:font-style="italic" style:text-underline-style="none" fo:font-weight="normal" officeooo:rsid="001b0256" officeooo:paragraph-rsid="00080252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able_20_Contents">
      <style:text-properties fo:color="#000000" style:font-name="Calibri" fo:font-size="14pt" style:text-underline-style="none" fo:font-weight="normal" officeooo:paragraph-rsid="00080252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style:font-name="Calibri" fo:font-size="14pt" style:text-underline-style="solid" style:text-underline-width="auto" style:text-underline-color="font-color" fo:font-weight="bold" officeooo:paragraph-rsid="00080252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Calibri" fo:font-size="14pt" officeooo:rsid="00192f3f" officeooo:paragraph-rsid="00080252" style:font-size-asian="14pt" style:font-size-complex="14pt"/>
    </style:style>
    <style:style style:name="P12" style:family="paragraph" style:parent-style-name="Table_20_Contents">
      <style:text-properties style:font-name="Calibri" fo:font-size="14pt" officeooo:paragraph-rsid="00080252" style:font-size-asian="14pt" style:font-size-complex="14pt"/>
    </style:style>
    <style:style style:name="P13" style:family="paragraph" style:parent-style-name="Table_20_Contents">
      <style:text-properties fo:color="#00cc00" style:font-name="Calibri" fo:font-size="14pt" fo:font-weight="bold" officeooo:rsid="00192f3f" officeooo:paragraph-rsid="00080252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1b0256" officeooo:paragraph-rsid="00080252" style:font-size-asian="14pt" style:font-weight-asian="bold" style:font-size-complex="14pt" style:font-weight-complex="bold"/>
    </style:style>
    <style:style style:name="T1" style:family="text">
      <style:text-properties officeooo:rsid="0048104c"/>
    </style:style>
    <style:style style:name="T2" style:family="text">
      <style:text-properties officeooo:rsid="001b0256"/>
    </style:style>
    <style:style style:name="T3" style:family="text">
      <style:text-properties fo:color="#0000ff"/>
    </style:style>
    <style:style style:name="T4" style:family="text">
      <style:text-properties fo:color="#0000ff" style:font-name="Calibri" fo:font-weight="normal" style:font-weight-asian="normal" style:font-weight-complex="normal"/>
    </style:style>
    <style:style style:name="T5" style:family="text">
      <style:text-properties fo:color="#0000ff" style:font-name="Calibri" fo:font-weight="normal" officeooo:rsid="0048104c" style:font-weight-asian="normal" style:font-weight-complex="normal"/>
    </style:style>
    <style:style style:name="T6" style:family="text">
      <style:text-properties fo:color="#0000ff" officeooo:rsid="0048104c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ff0000" style:font-name="Calibri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ff0000" style:font-name="Calibri" style:text-underline-style="solid" style:text-underline-width="auto" style:text-underline-color="font-color" fo:font-weight="bold" officeooo:rsid="0048104c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officeooo:rsid="0048104c" style:font-weight-asian="bold" style:font-weight-complex="bold"/>
    </style:style>
    <style:style style:name="T12" style:family="text">
      <style:text-properties officeooo:rsid="001f8c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Chap <text:span text:style-name="T1">1</text:span> : La <text:span text:style-name="T1">fonction de </text:span>reproduction <text:span text:style-name="T2">chez l</text:span>es êtres vivants.</text:p>
          </table:table-cell>
        </table:table-row>
      </table:table>
      <text:p text:style-name="P8">Rappels de 6ème : </text:p>
      <text:p text:style-name="P8">Définition d’un être vivant : « être qui naît, se nourrit, grandit, se reproduit et meurt »</text:p>
      <text:p text:style-name="P9"/>
      <text:p text:style-name="P10">Intro<text:span text:style-name="T2">duction</text:span>: </text:p>
      <text:p text:style-name="P5">La fonction de reproduction permet aux espèces de produire de nouveaux individus. C’est une étape du cycle de développement indispensable pour continuer à peupler un milieu ou en coloniser un autre.</text:p>
      <text:p text:style-name="P12"/>
      <text:p text:style-name="P13">Quels sont les différents <text:span text:style-name="T12">modes</text:span> de reproduction des êtres vivants ?</text:p>
      <text:p text:style-name="P12"/>
      <text:p text:style-name="P7">I. Les différents <text:span text:style-name="T12">modes</text:span> de reproduction :</text:p>
      <text:p text:style-name="P12"/>
      <text:p text:style-name="P14">Activité 1 : Caractériser la <text:span text:style-name="T1">fonction de </text:span>reproduction chez les êtres vivants.</text:p>
      <text:p text:style-name="P11"/>
      <text:p text:style-name="P1">Bilan:</text:p>
      <text:p text:style-name="P3"><text:span text:style-name="T3">Il existe </text:span><text:span text:style-name="T10">deux modes</text:span><text:span text:style-name="T3"> de reproduction :</text:span></text:p>
      <text:p text:style-name="P3"><text:span text:style-name="T3">- </text:span><text:span text:style-name="T6">Celle qui</text:span><text:span text:style-name="T7"> </text:span><text:span text:style-name="T3">permet de former un ou plusieurs autres organismes à partir d’</text:span><text:span text:style-name="T10">un parent unique</text:span><text:span text:style-name="T3">. Ils sont </text:span><text:span text:style-name="T6">alors</text:span><text:span text:style-name="T3"> </text:span><text:span text:style-name="T10">tous identiques au parent</text:span><text:span text:style-name="T3"> dont ils sont issu : </text:span><text:span text:style-name="T6">C’est la </text:span><text:span text:style-name="T11">reproduction asexuée</text:span><text:span text:style-name="T6">.</text:span></text:p>
      <text:p text:style-name="P2"><text:span text:style-name="T4">- </text:span><text:span text:style-name="T5">Celle qui</text:span><text:span text:style-name="T4"> fait intervenir </text:span><text:span text:style-name="T8">la rencontre et l’union</text:span><text:span text:style-name="T4"> de </text:span><text:span text:style-name="T8">cellules reproductrices mâles et femelles </text:span><text:span text:style-name="T9">(ou gamètes)</text:span><text:span text:style-name="T4">, qui sont fabriquées par des </text:span><text:span text:style-name="T8">organes reproducteurs spécifiques</text:span><text:span text:style-name="T4"> présents sur le même individu ou sur deux individus différents : </text:span><text:span text:style-name="T5">c’est l</text:span><text:span text:style-name="T4">a </text:span><text:span text:style-name="T8">reproduction sexué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1" svg:font-family="Calibri" style:font-adornments="Normal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5:19:25.019000000</meta:creation-date>
    <dc:date>2018-09-24T15:20:11.772000000</dc:date>
    <meta:editing-duration>P0D</meta:editing-duration>
    <meta:editing-cycles>1</meta:editing-cycles>
    <meta:document-statistic meta:table-count="1" meta:image-count="0" meta:object-count="0" meta:page-count="1" meta:paragraph-count="12" meta:word-count="174" meta:character-count="1060" meta:non-whitespace-character-count="896"/>
    <meta:generator>LibreOffice/4.1.6.2$Windows_x86 LibreOffice_project/40ff705089295be5be0aae9b15123f687c05b0a</meta:generator>
  </office:meta>
</office:document-meta>
</file>