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officeooo:rsid="00151532" officeooo:paragraph-rsid="00151532"/>
    </style:style>
    <style:style style:name="P3" style:family="paragraph" style:parent-style-name="Standard">
      <style:text-properties style:font-name="Calibri" officeooo:rsid="0017e4cd" officeooo:paragraph-rsid="00157314"/>
    </style:style>
    <style:style style:name="P4" style:family="paragraph" style:parent-style-name="Standard">
      <style:text-properties officeooo:paragraph-rsid="00157314"/>
    </style:style>
    <style:style style:name="P5" style:family="paragraph" style:parent-style-name="Standard">
      <style:text-properties officeooo:paragraph-rsid="00151532"/>
    </style:style>
    <style:style style:name="P6" style:family="paragraph" style:parent-style-name="Standard">
      <style:text-properties fo:color="#cc00cc" loext:opacity="100%" style:font-name="Calibri" officeooo:rsid="001b8640" officeooo:paragraph-rsid="001b8640"/>
    </style:style>
    <style:style style:name="P7" style:family="paragraph" style:parent-style-name="Standard">
      <style:text-properties fo:color="#cc00cc" loext:opacity="100%" style:font-name="Calibri" officeooo:rsid="001be61c" officeooo:paragraph-rsid="001be61c"/>
    </style:style>
    <style:style style:name="P8" style:family="paragraph" style:parent-style-name="Standard">
      <style:text-properties officeooo:paragraph-rsid="0017e4cd"/>
    </style:style>
    <style:style style:name="P9" style:family="paragraph" style:parent-style-name="Table_20_Contents">
      <style:text-properties officeooo:paragraph-rsid="00151532"/>
    </style:style>
    <style:style style:name="P10" style:family="paragraph" style:parent-style-name="Table_20_Contents">
      <style:text-properties style:font-name="Comic Sans MS" fo:font-size="10pt" officeooo:rsid="00151532" officeooo:paragraph-rsid="00151532" style:font-size-asian="10pt" style:font-size-complex="10pt"/>
    </style:style>
    <style:style style:name="P11" style:family="paragraph" style:parent-style-name="Table_20_Contents">
      <style:text-properties style:font-name="Comic Sans MS" fo:font-size="10pt" style:text-underline-style="solid" style:text-underline-width="auto" style:text-underline-color="font-color" officeooo:rsid="001996b1" officeooo:paragraph-rsid="001996b1" style:font-size-asian="10pt" style:font-size-complex="10pt"/>
    </style:style>
    <style:style style:name="T1" style:family="text">
      <style:text-properties style:font-name="Calibri" officeooo:rsid="00157314"/>
    </style:style>
    <style:style style:name="T2" style:family="text">
      <style:text-properties style:font-name="Calibri" officeooo:rsid="00151532"/>
    </style:style>
    <style:style style:name="T3" style:family="text">
      <style:text-properties style:font-name="Calibri" officeooo:rsid="0017e4cd"/>
    </style:style>
    <style:style style:name="T4" style:family="text">
      <style:text-properties style:font-name="Calibri" officeooo:rsid="001b8640"/>
    </style:style>
    <style:style style:name="T5" style:family="text">
      <style:text-properties style:font-name="Cursive standard" style:text-underline-style="solid" style:text-underline-width="auto" style:text-underline-color="font-color" fo:font-weight="bold" officeooo:rsid="00151532" style:font-weight-asian="bold" style:font-weight-complex="bold"/>
    </style:style>
    <style:style style:name="T6" style:family="text">
      <style:text-properties style:font-name="Cursive standard" style:text-underline-style="solid" style:text-underline-width="auto" style:text-underline-color="font-color" fo:font-weight="bold" officeooo:rsid="0017e4cd" style:font-weight-asian="bold" style:font-weight-complex="bold"/>
    </style:style>
    <style:style style:name="T7" style:family="text">
      <style:text-properties officeooo:rsid="001c04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text:span text:style-name="T5">Activité </text:span><text:span text:style-name="T6">2</text:span><text:span text:style-name="T5">: </text:span><text:span text:style-name="T6">Comprendre la formation d’une perturbation atmophérique.</text:span></text:p>
          </table:table-cell>
          <table:table-cell table:style-name="Tableau1.B1" office:value-type="string">
            <text:p text:style-name="P11">Capacités :</text:p>
            <text:p text:style-name="P10">Ds-Pratiquer des démarches scientifiques.</text:p>
            <text:p text:style-name="P10">Com-Pratiquer des langages.</text:p>
          </table:table-cell>
        </table:table-row>
      </table:table>
      <text:p text:style-name="P1"/>
      <text:p text:style-name="P2">A partir de la vidéo….</text:p>
      <text:p text:style-name="P2"/>
      <text:p text:style-name="P5"><text:span text:style-name="T2">1. </text:span><text:span text:style-name="T1">Indique </text:span><text:span text:style-name="T3">ce qu’est une p</text:span><text:span text:style-name="T4">récipitation</text:span><text:span text:style-name="T3">.</text:span></text:p>
      <text:p text:style-name="P6">Les précipitations correspondent <text:span text:style-name="T7">à</text:span> la quantité d’eau, sous n’importe quelle forme, qui tombe sur le sol terrestre.</text:p>
      <text:p text:style-name="P4"><text:span text:style-name="T1">2. </text:span><text:span text:style-name="T3">Cite les différentes formes de p</text:span><text:span text:style-name="T4">récipit</text:span><text:span text:style-name="T3">ations.</text:span></text:p>
      <text:p text:style-name="P6">Les précipitations peuvent être sous la forme solide (neige et grêle) mais le plus souvent elles sont sous la forme liquide (pluie)</text:p>
      <text:p text:style-name="P4"><text:span text:style-name="T1">3. </text:span><text:span text:style-name="T3">Explique comment se forme la pluie.</text:span></text:p>
      <text:p text:style-name="P6">La pluie se forme par condensation (= réunion) des gouttelettes de vapeur d’eau contenues dans le nuage. Quand ces gouttelettes sont trop lourdes cela forme la pluie.</text:p>
      <text:p text:style-name="P8"><text:span text:style-name="T1">4. </text:span><text:span text:style-name="T3">Explique comment se forme la neige.</text:span></text:p>
      <text:p text:style-name="P6">La neige se forme dans les nuages froids, par agglomération de gouttelettes d’eau et de cristaux de glace.</text:p>
      <text:p text:style-name="P4"><text:span text:style-name="T1">5. </text:span><text:span text:style-name="T3">Cite la quantité de précipitation que la Terre reçoit chaque année.</text:span></text:p>
      <text:p text:style-name="P7">Chaque année, la Terre reçoit l’équivalent d’un mètre d’eau, toutes précipitations confondues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2T10:07:02.473000000</meta:creation-date>
    <dc:date>2020-11-05T14:13:55.188000000</dc:date>
    <meta:editing-duration>PT35M48S</meta:editing-duration>
    <meta:editing-cycles>7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15" meta:word-count="157" meta:character-count="1014" meta:non-whitespace-character-count="872"/>
  </office:meta>
</office:document-meta>
</file>