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07ddc" officeooo:paragraph-rsid="001890b8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0000" style:font-name="Calibri" fo:font-size="14pt" style:text-underline-style="none" fo:font-weight="normal" officeooo:rsid="001f4c6a" officeooo:paragraph-rsid="001890b8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color="#000000" style:font-name="Calibri" fo:font-size="14pt" style:text-underline-style="none" fo:font-weight="normal" officeooo:paragraph-rsid="001890b8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color="#000000" style:font-name="Calibri" fo:font-size="14pt" style:text-underline-style="solid" style:text-underline-width="auto" style:text-underline-color="font-color" fo:font-weight="bold" officeooo:rsid="001f4c6a" officeooo:paragraph-rsid="001890b8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00cc00" style:font-name="Calibri" fo:font-size="14pt" fo:font-weight="bold" officeooo:paragraph-rsid="001890b8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Calibri" fo:font-size="14pt" officeooo:paragraph-rsid="001890b8" style:font-size-asian="14pt" style:font-size-complex="14pt"/>
    </style:style>
    <style:style style:name="P7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1cd67a" officeooo:paragraph-rsid="001890b8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3aebaa" officeooo:paragraph-rsid="001890b8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ff" style:font-name="Calibri" fo:font-size="14pt" style:text-underline-style="none" fo:font-weight="normal" officeooo:rsid="004fbe09" officeooo:paragraph-rsid="001890b8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color="#0000ff" style:font-name="Calibri" fo:font-size="14pt" style:text-underline-style="none" fo:font-weight="normal" officeooo:rsid="001cd67a" officeooo:paragraph-rsid="001890b8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color="#0000ff" style:font-name="Calibri" fo:font-size="14pt" style:text-underline-style="none" fo:font-weight="normal" officeooo:rsid="001c1aab" officeooo:paragraph-rsid="001890b8" style:font-size-asian="14pt" style:font-weight-asian="normal" style:font-size-complex="14pt" style:font-weight-complex="normal"/>
    </style:style>
    <style:style style:name="P12" style:family="paragraph" style:parent-style-name="Table_20_Contents">
      <style:text-properties fo:color="#0000ff" style:font-name="Calibri" fo:font-size="14pt" style:text-underline-style="none" fo:font-weight="normal" officeooo:paragraph-rsid="001890b8" style:font-size-asian="14pt" style:font-weight-asian="normal" style:font-size-complex="14pt" style:font-weight-complex="normal"/>
    </style:style>
    <style:style style:name="T1" style:family="text">
      <style:text-properties officeooo:rsid="0020c085"/>
    </style:style>
    <style:style style:name="T2" style:family="text">
      <style:text-properties officeooo:rsid="001cd67a"/>
    </style:style>
    <style:style style:name="T3" style:family="text">
      <style:text-properties officeooo:rsid="0000d411"/>
    </style:style>
    <style:style style:name="T4" style:family="text">
      <style:text-properties style:font-name="Calibri" style:text-underline-style="none" officeooo:rsid="0000d411"/>
    </style:style>
    <style:style style:name="T5" style:family="text">
      <style:text-properties style:font-name="Calibri" style:text-underline-style="none" officeooo:rsid="0000d411" fo:background-color="#fff200" loext:char-shading-value="0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53484e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4fbe09" style:font-weight-asian="bold" style:font-weight-complex="bold"/>
    </style:style>
    <style:style style:name="T9" style:family="text">
      <style:text-properties officeooo:rsid="0053484e"/>
    </style:style>
    <style:style style:name="T10" style:family="text">
      <style:text-properties officeooo:rsid="005428ce"/>
    </style:style>
    <style:style style:name="T11" style:family="text">
      <style:text-properties officeooo:rsid="004fbe09"/>
    </style:style>
    <style:style style:name="T12" style:family="text">
      <style:text-properties officeooo:rsid="001f4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ent prévoir et se protéger d’<text:span text:style-name="T2">un</text:span> risque météorologique comme les tornades ?</text:p>
      <text:p text:style-name="P6"/>
      <text:p text:style-name="P7">III. Vivre avec un risque météorologique :</text:p>
      <text:p text:style-name="P3"/>
      <text:p text:style-name="P1">A<text:span text:style-name="T3">ctivité 3 : Lussac et les tornades.</text:span><text:span text:style-name="T4"><text:tab/><text:tab/><text:tab/><text:tab/></text:span><text:span text:style-name="T5">Tâche complexe.</text:span><text:span text:style-name="T4"> </text:span></text:p>
      <text:p text:style-name="P3"/>
      <text:p text:style-name="P8">Bilan :</text:p>
      <text:p text:style-name="P9">On évalue le <text:span text:style-name="T6">risque</text:span> météorologique d'une région en tenant compte de :</text:p>
      <text:p text:style-name="P9">- <text:span text:style-name="T9">son </text:span><text:span text:style-name="T7">aléa</text:span><text:span text:style-name="T9"> = </text:span>probabilité pour que le phénomène se produise <text:span text:style-name="T10">ou se reproduise .</text:span></text:p>
      <text:p text:style-name="P12"><text:span text:style-name="T11">- sa </text:span><text:span text:style-name="T8">vulnérabilité</text:span><text:span text:style-name="T11"> ou « </text:span><text:span text:style-name="T8">enjeu</text:span><text:span text:style-name="T11"> » = nombre de victimes possibles.</text:span></text:p>
      <text:p text:style-name="P10"><text:span text:style-name="T12">A</text:span>ujourd’hui les zones à risque sont bien identifiées.</text:p>
      <text:p text:style-name="P11">Afin de vivre avec les risques climatiques, des <text:span text:style-name="T6">PPRN (Plan de prévention des risques naturels)</text:span> sont mis en place.</text:p>
      <text:p text:style-name="P11"/>
      <text:p text:style-name="P4">Conclusion :</text:p>
      <text:p text:style-name="P2">Les météorologistes <text:span text:style-name="T1">(ou météorologues)</text:span> qui observent et prévoient le temps des prochains jours et les plans de préventions mis en place contribuent à faire face aux risques liés aux mouvements atmosphérique<text:span text:style-name="T1">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6T21:19:49.606000000</meta:creation-date>
    <dc:date>2019-09-26T21:20:06.052000000</dc:date>
    <meta:editing-duration>PT17S</meta:editing-duration>
    <meta:editing-cycles>1</meta:editing-cycles>
    <meta:document-statistic meta:table-count="0" meta:image-count="0" meta:object-count="0" meta:page-count="1" meta:paragraph-count="11" meta:word-count="129" meta:character-count="778" meta:non-whitespace-character-count="656"/>
    <meta:generator>LibreOffice/6.3.1.2$Windows_X86_64 LibreOffice_project/b79626edf0065ac373bd1df5c28bd630b4424273</meta:generator>
  </office:meta>
</office:document-meta>
</file>