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1aa54a" officeooo:paragraph-rsid="00169aec" style:font-weight-asian="bold" style:font-weight-complex="bold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officeooo:rsid="00187f06" officeooo:paragraph-rsid="00187f06" style:font-size-asian="14pt" style:font-size-complex="14pt"/>
    </style:style>
    <style:style style:name="P4" style:family="paragraph" style:parent-style-name="Standard">
      <style:text-properties style:font-name="Calibri" fo:font-size="14pt" officeooo:rsid="0016625c" officeooo:paragraph-rsid="00187f06" style:font-size-asian="14pt" style:font-size-complex="14pt"/>
    </style:style>
    <style:style style:name="P5" style:family="paragraph" style:parent-style-name="Standard">
      <style:text-properties style:font-name="Calibri" fo:font-size="14pt" officeooo:rsid="001830eb" officeooo:paragraph-rsid="001830eb" style:font-size-asian="14pt" style:font-size-complex="14pt"/>
    </style:style>
    <style:style style:name="P6" style:family="paragraph" style:parent-style-name="Standard">
      <style:text-properties style:font-name="Calibri" fo:font-size="14pt" officeooo:paragraph-rsid="001f4c6a" style:font-size-asian="14pt" style:font-size-complex="14pt"/>
    </style:style>
    <style:style style:name="P7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87f06" officeooo:paragraph-rsid="00187f06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00cc00" style:font-name="Calibri" fo:font-size="14pt" fo:font-weight="bold" officeooo:rsid="001830eb" officeooo:paragraph-rsid="001830eb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cc00" style:font-name="Calibri" fo:font-size="14pt" fo:font-weight="bold" officeooo:rsid="001a7080" officeooo:paragraph-rsid="001a7080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ff0000" style:font-name="Calibri" fo:font-size="14pt" style:text-underline-style="solid" style:text-underline-width="auto" style:text-underline-color="font-color" fo:font-weight="bold" officeooo:rsid="00187f06" officeooo:paragraph-rsid="00187f06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Cursive standard" fo:font-size="14pt" style:text-underline-style="solid" style:text-underline-width="auto" style:text-underline-color="font-color" fo:font-weight="bold" officeooo:rsid="00187f06" officeooo:paragraph-rsid="00187f06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0000ff" style:font-name="Calibri" fo:font-size="14pt" style:text-underline-style="solid" style:text-underline-width="auto" style:text-underline-color="font-color" fo:font-weight="bold" officeooo:rsid="001a4c4d" officeooo:paragraph-rsid="001a4c4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ff" style:font-name="Calibri" fo:font-size="14pt" style:text-underline-style="solid" style:text-underline-width="auto" style:text-underline-color="font-color" fo:font-weight="bold" officeooo:rsid="001a4c4d" officeooo:paragraph-rsid="001b24a2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ff" style:font-name="Calibri" fo:font-size="14pt" officeooo:rsid="001a4c4d" officeooo:paragraph-rsid="001a4c4d" style:font-size-asian="14pt" style:font-size-complex="14pt"/>
    </style:style>
    <style:style style:name="P15" style:family="paragraph" style:parent-style-name="Standard">
      <style:text-properties fo:color="#0000ff" style:font-name="Calibri" fo:font-size="14pt" officeooo:rsid="001b24a2" officeooo:paragraph-rsid="001b24a2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0000" style:font-name="Cursive standard" fo:font-size="14pt" style:text-underline-style="solid" style:text-underline-width="auto" style:text-underline-color="font-color" fo:font-weight="bold" officeooo:rsid="00207ddc" officeooo:paragraph-rsid="00169aec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Calibri" fo:font-size="14pt" style:text-underline-style="solid" style:text-underline-width="auto" style:text-underline-color="font-color" fo:font-weight="bold" officeooo:paragraph-rsid="00169aec" style:font-size-asian="14pt" style:font-weight-asian="bold" style:font-size-complex="14pt" style:font-weight-complex="bold"/>
    </style:style>
    <style:style style:name="P18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1a7080" officeooo:paragraph-rsid="001a7080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color="#ff0000" style:font-name="Calibri" fo:font-size="14pt" style:text-underline-style="solid" style:text-underline-width="auto" style:text-underline-color="font-color" fo:font-weight="bold" officeooo:rsid="001cd67a" officeooo:paragraph-rsid="001cd67a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color="#ff0000" style:font-name="Calibri" fo:font-size="14pt" officeooo:paragraph-rsid="00169aec" style:font-size-asian="14pt" style:font-size-complex="14pt"/>
    </style:style>
    <style:style style:name="P21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b24a2" officeooo:paragraph-rsid="001b24a2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style:font-name="Calibri" fo:font-size="14pt" officeooo:paragraph-rsid="00169aec" style:font-size-asian="14pt" style:font-size-complex="14pt"/>
    </style:style>
    <style:style style:name="P23" style:family="paragraph" style:parent-style-name="Table_20_Contents">
      <style:text-properties fo:color="#00cc00" style:font-name="Calibri" fo:font-size="14pt" fo:font-weight="bold" officeooo:paragraph-rsid="00169aec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fo:color="#000000" style:font-name="Calibri" fo:font-size="14pt" style:text-underline-style="none" fo:font-weight="normal" officeooo:paragraph-rsid="00169aec" style:font-size-asian="14pt" style:font-weight-asian="normal" style:font-size-complex="14pt" style:font-weight-complex="normal"/>
    </style:style>
    <style:style style:name="P25" style:family="paragraph" style:parent-style-name="Table_20_Contents">
      <style:text-properties fo:color="#000000" style:font-name="Calibri" fo:font-size="14pt" style:text-underline-style="solid" style:text-underline-width="auto" style:text-underline-color="font-color" fo:font-weight="bold" officeooo:rsid="001f4c6a" officeooo:paragraph-rsid="001f4c6a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color="#0000ff" style:font-name="Calibri" fo:font-size="14pt" style:text-underline-style="solid" style:text-underline-width="auto" style:text-underline-color="font-color" fo:font-weight="bold" officeooo:rsid="003aebaa" officeooo:paragraph-rsid="00169aec" style:font-size-asian="14pt" style:font-weight-asian="bold" style:font-size-complex="14pt" style:font-weight-complex="bold"/>
    </style:style>
    <style:style style:name="P27" style:family="paragraph" style:parent-style-name="Table_20_Contents">
      <style:text-properties fo:color="#0000ff" style:font-name="Calibri" fo:font-size="14pt" style:text-underline-style="none" fo:font-weight="normal" officeooo:rsid="004fbe09" officeooo:paragraph-rsid="00169aec" style:font-size-asian="14pt" style:font-weight-asian="normal" style:font-size-complex="14pt" style:font-weight-complex="normal"/>
    </style:style>
    <style:style style:name="P28" style:family="paragraph" style:parent-style-name="Table_20_Contents">
      <style:text-properties fo:color="#0000ff" style:font-name="Calibri" fo:font-size="14pt" style:text-underline-style="none" fo:font-weight="normal" officeooo:paragraph-rsid="00169aec" style:font-size-asian="14pt" style:font-weight-asian="normal" style:font-size-complex="14pt" style:font-weight-complex="normal"/>
    </style:style>
    <style:style style:name="P29" style:family="paragraph" style:parent-style-name="Table_20_Contents">
      <style:text-properties fo:color="#0000ff" style:font-name="Calibri" fo:font-size="14pt" style:text-underline-style="none" fo:font-weight="normal" officeooo:rsid="001cd67a" officeooo:paragraph-rsid="001cd67a" style:font-size-asian="14pt" style:font-weight-asian="normal" style:font-size-complex="14pt" style:font-weight-complex="normal"/>
    </style:style>
    <style:style style:name="P30" style:family="paragraph" style:parent-style-name="Table_20_Contents">
      <style:text-properties fo:color="#0000ff" style:font-name="Calibri" fo:font-size="14pt" style:text-underline-style="none" fo:font-weight="normal" officeooo:rsid="001c1aab" officeooo:paragraph-rsid="001c1aab" style:font-size-asian="14pt" style:font-weight-asian="normal" style:font-size-complex="14pt" style:font-weight-complex="normal"/>
    </style:style>
    <style:style style:name="P31" style:family="paragraph" style:parent-style-name="Standard">
      <style:text-properties fo:color="#000000" style:font-name="Calibri" fo:font-size="14pt" style:text-underline-style="none" fo:font-weight="normal" officeooo:rsid="001f4c6a" officeooo:paragraph-rsid="001a7080" style:font-size-asian="14pt" style:font-weight-asian="normal" style:font-size-complex="14pt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officeooo:rsid="001e8b35"/>
    </style:style>
    <style:style style:name="T3" style:family="text">
      <style:text-properties officeooo:rsid="0000d411"/>
    </style:style>
    <style:style style:name="T4" style:family="text">
      <style:text-properties officeooo:rsid="0053484e"/>
    </style:style>
    <style:style style:name="T5" style:family="text">
      <style:text-properties officeooo:rsid="005428ce"/>
    </style:style>
    <style:style style:name="T6" style:family="text">
      <style:text-properties officeooo:rsid="001830eb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53484e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4fbe09" style:font-weight-asian="bold" style:font-weight-complex="bold"/>
    </style:style>
    <style:style style:name="T10" style:family="text">
      <style:text-properties officeooo:rsid="001b24a2"/>
    </style:style>
    <style:style style:name="T11" style:family="text">
      <style:text-properties officeooo:rsid="004fbe09"/>
    </style:style>
    <style:style style:name="T12" style:family="text">
      <style:text-properties style:font-name="Calibri" style:text-underline-style="none" officeooo:rsid="0000d411"/>
    </style:style>
    <style:style style:name="T13" style:family="text">
      <style:text-properties style:font-name="Calibri" style:text-underline-style="none" officeooo:rsid="0000d411" fo:background-color="#fff200" loext:char-shading-value="0"/>
    </style:style>
    <style:style style:name="T14" style:family="text">
      <style:text-properties officeooo:rsid="001cd67a"/>
    </style:style>
    <style:style style:name="T15" style:family="text">
      <style:text-properties officeooo:rsid="001f4c6a"/>
    </style:style>
    <style:style style:name="T16" style:family="text">
      <style:text-properties officeooo:rsid="0020c085"/>
    </style:style>
    <style:style style:name="T17" style:family="text">
      <style:text-properties officeooo:rsid="0022719d"/>
    </style:style>
    <style:style style:name="T18" style:family="text">
      <style:text-properties officeooo:rsid="002445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7"><text:span text:style-name="T6">Chap 2 : </text:span>L'être humain face aux risques météorologiques <text:span text:style-name="T6">et climatiques</text:span>.</text:p>
          </table:table-cell>
        </table:table-row>
      </table:table>
      <text:p text:style-name="P3"/>
      <text:p text:style-name="P7">Introduction :</text:p>
      <text:p text:style-name="P4">Le climat de la terre est lié à l’inégale répartition de l’énergie solaire. Ces différences de climats présentent un risque pour l’Homme.</text:p>
      <text:p text:style-name="P2"/>
      <text:p text:style-name="P8">Comment prévoir le temps qu’il va faire ?</text:p>
      <text:p text:style-name="P8"/>
      <text:p text:style-name="P10">I. La météorologie, une science pour prévoir le temps  des prochaines jours.</text:p>
      <text:p text:style-name="P2"/>
      <text:p text:style-name="P11">Activité 1 : Les grandeurs physiques mesurées par les météorologues .</text:p>
      <text:p text:style-name="P5"/>
      <text:p text:style-name="P12">Bilan : </text:p>
      <text:p text:style-name="P14">Pour étudier le climat, les <text:span text:style-name="T7">stations météorologiques</text:span> réalisent des <text:span text:style-name="T7">mesures dans l’atmosphère</text:span> : La pression, la température, la vitesse du vent et l’humidité.</text:p>
      <text:p text:style-name="P14">Ces mesures sont associées à des <text:span text:style-name="T7">observations satellites</text:span> qui permettent de suivre le <text:span text:style-name="T7">déplacement des masses d’air.</text:span> </text:p>
      <text:p text:style-name="P14">Ils sont ainsi capables de faire des prévisions du temps qu’il va faire sur quelques jours : ce sont des <text:span text:style-name="T7">prévisions à court terme</text:span> qui permettent d’<text:span text:style-name="T7">informer les populations</text:span>.</text:p>
      <text:p text:style-name="P5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1aa54a" officeooo:paragraph-rsid="00169aec" style:font-weight-asian="bold" style:font-weight-complex="bold"/>
    </style:style>
    <style:style style:name="MT1" style:family="text">
      <style:text-properties fo:color="#0000ff"/>
    </style:style>
    <style:style style:name="MT2" style:family="text">
      <style:text-properties fo:color="#0000ff" officeooo:rsid="001e8b3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5</text:span><text:span text:style-name="MT2">ème</text:span><text:span text:style-name="MT1"> – Thème 1 : La planète Terre, l'environnement et l'activité humaine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05T22:02:15.632000000</meta:creation-date>
    <dc:date>2019-09-26T21:19:18.681000000</dc:date>
    <meta:editing-duration>PT53M32S</meta:editing-duration>
    <meta:editing-cycles>15</meta:editing-cycles>
    <meta:generator>LibreOffice/6.3.1.2$Windows_X86_64 LibreOffice_project/b79626edf0065ac373bd1df5c28bd630b4424273</meta:generator>
    <meta:print-date>2019-06-20T14:44:11.389000000</meta:print-date>
    <meta:document-statistic meta:table-count="1" meta:image-count="0" meta:object-count="0" meta:page-count="1" meta:paragraph-count="11" meta:word-count="148" meta:character-count="933" meta:non-whitespace-character-count="792"/>
  </office:meta>
</office:document-meta>
</file>