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color="#000000" style:text-position="0% 100%" style:font-name="Comic Sans MS" fo:font-size="14pt" style:text-underline-style="none" fo:font-weight="normal" officeooo:paragraph-rsid="000e7367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Comic Sans MS" fo:font-size="14pt" style:text-underline-style="solid" style:text-underline-width="auto" style:text-underline-color="font-color" fo:font-weight="normal" officeooo:rsid="0004a252" officeooo:paragraph-rsid="000e7367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fo:color="#000000" style:font-name="Comic Sans MS" fo:font-size="14pt" style:text-underline-style="solid" style:text-underline-width="auto" style:text-underline-color="font-color" fo:font-weight="bold" officeooo:rsid="0021d36d" officeooo:paragraph-rsid="000e7367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color="#000000" style:font-name="Comic Sans MS" fo:font-size="14pt" style:text-underline-style="none" fo:font-weight="normal" officeooo:rsid="0021d36d" officeooo:paragraph-rsid="000e7367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fo:color="#000000" style:font-name="Comic Sans MS" fo:font-size="14pt" style:text-underline-style="none" fo:font-weight="normal" officeooo:rsid="0063f89a" officeooo:paragraph-rsid="000e7367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fo:color="#000000" style:font-name="Comic Sans MS" fo:font-size="14pt" style:text-underline-style="none" fo:font-weight="normal" officeooo:rsid="007ef472" officeooo:paragraph-rsid="000e7367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fo:color="#000000" style:font-name="Comic Sans MS" fo:font-size="14pt" style:text-underline-style="none" fo:font-weight="normal" officeooo:rsid="00726295" officeooo:paragraph-rsid="000e7367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fo:color="#000000" style:font-name="Comic Sans MS" fo:font-size="14pt" style:text-underline-style="none" fo:font-weight="normal" officeooo:paragraph-rsid="000e7367" style:font-size-asian="14pt" style:font-weight-asian="normal" style:font-size-complex="14pt" style:font-weight-complex="normal"/>
    </style:style>
    <style:style style:name="P9" style:family="paragraph" style:parent-style-name="Table_20_Contents">
      <style:text-properties fo:color="#00cc00" style:font-name="Comic Sans MS" fo:font-size="14pt" fo:font-weight="bold" officeooo:paragraph-rsid="000e7367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Comic Sans MS" fo:font-size="14pt" officeooo:paragraph-rsid="000e7367" style:font-size-asian="14pt" style:font-size-complex="14pt"/>
    </style:style>
    <style:style style:name="P11" style:family="paragraph" style:parent-style-name="Table_20_Contents">
      <style:text-properties fo:color="#ff0000" style:font-name="Comic Sans MS" fo:font-size="14pt" style:text-underline-style="solid" style:text-underline-width="auto" style:text-underline-color="font-color" fo:font-weight="bold" officeooo:paragraph-rsid="000e7367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color="#0000ff" style:font-name="Comic Sans MS" fo:font-size="14pt" style:text-underline-style="solid" style:text-underline-width="auto" style:text-underline-color="font-color" fo:font-weight="bold" officeooo:rsid="002f2209" officeooo:paragraph-rsid="000e7367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color="#0000ff" style:font-name="Comic Sans MS" fo:font-size="14pt" officeooo:rsid="002f2209" officeooo:paragraph-rsid="000e7367" style:font-size-asian="14pt" style:font-size-complex="14pt"/>
    </style:style>
    <style:style style:name="P14" style:family="paragraph" style:parent-style-name="Table_20_Contents">
      <style:text-properties fo:color="#0000ff" style:font-name="Comic Sans MS" fo:font-size="14pt" officeooo:rsid="007d0e74" officeooo:paragraph-rsid="000e7367" style:font-size-asian="14pt" style:font-size-complex="14pt"/>
    </style:style>
    <style:style style:name="T1" style:family="text">
      <style:text-properties officeooo:rsid="001aa54a"/>
    </style:style>
    <style:style style:name="T2" style:family="text">
      <style:text-properties fo:color="#0000ff" officeooo:rsid="002f2209"/>
    </style:style>
    <style:style style:name="T3" style:family="text">
      <style:text-properties fo:color="#0000ff" officeooo:rsid="007cd99f"/>
    </style:style>
    <style:style style:name="T4" style:family="text">
      <style:text-properties fo:color="#0000ff" officeooo:rsid="00833655"/>
    </style:style>
    <style:style style:name="T5" style:family="text">
      <style:text-properties fo:color="#0000ff" officeooo:rsid="007fdea7"/>
    </style:style>
    <style:style style:name="T6" style:family="text">
      <style:text-properties fo:color="#0000ff" officeooo:rsid="0063183f"/>
    </style:style>
    <style:style style:name="T7" style:family="text">
      <style:text-properties fo:color="#0000ff" officeooo:rsid="0063f89a"/>
    </style:style>
    <style:style style:name="T8" style:family="text">
      <style:text-properties fo:color="#0000ff" officeooo:rsid="005c2ea9"/>
    </style:style>
    <style:style style:name="T9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ce181e" style:text-underline-style="solid" style:text-underline-width="auto" style:text-underline-color="font-color" fo:font-weight="bold" officeooo:rsid="007cd99f" style:font-weight-asian="bold" style:font-weight-complex="bold"/>
    </style:style>
    <style:style style:name="T11" style:family="text">
      <style:text-properties fo:color="#ce181e" style:text-underline-style="solid" style:text-underline-width="auto" style:text-underline-color="font-color" fo:font-weight="bold" officeooo:rsid="007fdea7" style:font-weight-asian="bold" style:font-weight-complex="bold"/>
    </style:style>
    <style:style style:name="T12" style:family="text">
      <style:text-properties fo:color="#ce181e" style:text-underline-style="solid" style:text-underline-width="auto" style:text-underline-color="font-color" fo:font-weight="bold" officeooo:rsid="002f2209" style:font-weight-asian="bold" style:font-weight-complex="bold"/>
    </style:style>
    <style:style style:name="T13" style:family="text">
      <style:text-properties fo:color="#ce181e" style:text-underline-style="solid" style:text-underline-width="auto" style:text-underline-color="font-color" fo:font-weight="bold" officeooo:rsid="0063183f" style:font-weight-asian="bold" style:font-weight-complex="bold"/>
    </style:style>
    <style:style style:name="T14" style:family="text">
      <style:text-properties fo:color="#ce181e" style:text-underline-style="solid" style:text-underline-width="auto" style:text-underline-color="font-color" fo:font-weight="bold" officeooo:rsid="005c2ea9" style:font-weight-asian="bold" style:font-weight-complex="bold"/>
    </style:style>
    <style:style style:name="T15" style:family="text">
      <style:text-properties fo:color="#ce181e" style:text-underline-style="solid" style:text-underline-width="auto" style:text-underline-color="font-color" fo:font-weight="bold" officeooo:rsid="007d0e74" style:font-weight-asian="bold" style:font-weight-complex="bold"/>
    </style:style>
    <style:style style:name="T16" style:family="text">
      <style:text-properties officeooo:rsid="007d0e74"/>
    </style:style>
    <style:style style:name="T17" style:family="text">
      <style:text-properties officeooo:rsid="0063f89a"/>
    </style:style>
    <style:style style:name="T18" style:family="text">
      <style:text-properties officeooo:rsid="0065efbc"/>
    </style:style>
    <style:style style:name="T19" style:family="text">
      <style:text-properties officeooo:rsid="001072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Quelles sont les caractéristiques et le moteur des mouvements atmosphériques et océaniques ?</text:p>
      <text:p text:style-name="P10"/>
      <text:p text:style-name="P11">III. Les mouvements atmosphériques et <text:span text:style-name="T1">océaniques.</text:span></text:p>
      <text:p text:style-name="P10"/>
      <text:p text:style-name="P2">Activité 3 : Les mouvements de masse d'air dans l’atmosphère.</text:p>
      <text:p text:style-name="P10"/>
      <text:p text:style-name="P12">Bilan :</text:p>
      <text:p text:style-name="P10"><text:span text:style-name="T2">L</text:span><text:span text:style-name="T3">es </text:span><text:span text:style-name="T10">différences de températures</text:span><text:span text:style-name="T3"> </text:span><text:span text:style-name="T4">mais aussi</text:span><text:span text:style-name="T5"> </text:span><text:span text:style-name="T11">de pression</text:span><text:span text:style-name="T2"> </text:span><text:span text:style-name="T3">sont à l’origine des </text:span><text:span text:style-name="T12">déplacements de masses d'air </text:span><text:span text:style-name="T10">dans </text:span><text:span text:style-name="T13">l’atmosphère</text:span><text:span text:style-name="T6">. </text:span><text:span text:style-name="T3">Ces vents forment </text:span><text:span text:style-name="T7">des</text:span><text:span text:style-name="T8"> </text:span><text:span text:style-name="T14">cellules de convection </text:span><text:span text:style-name="T10">atmosphériques</text:span><text:span text:style-name="T3"> : </text:span><text:span text:style-name="T8">L'air chaud, </text:span><text:span text:style-name="T6">peu dense,</text:span><text:span text:style-name="T8"> </text:span><text:span text:style-name="T3">s’élève</text:span><text:span text:style-name="T8"> </text:span><text:span text:style-name="T6">dans l’atmosphère </text:span><text:span text:style-name="T8">alors que l'air froid, </text:span><text:span text:style-name="T6">plus dense, </text:span><text:span text:style-name="T8">descend. </text:span></text:p>
      <text:p text:style-name="P13">Grâce aux vents, <text:span text:style-name="T16">la surface des océans se déplace</text:span>, <text:span text:style-name="T9">provoquant </text:span><text:span text:style-name="T15">ainsi l</text:span><text:span text:style-name="T9">es courants océaniques</text:span>.</text:p>
      <text:p text:style-name="P14">Ce <text:span text:style-name="T9">couplage</text:span> entre les vents et les courants océanique<text:span text:style-name="T19">s</text:span> <text:span text:style-name="T9">influence les climats</text:span>.</text:p>
      <text:p text:style-name="P8"/>
      <text:p text:style-name="P3">Conclusion :</text:p>
      <text:p text:style-name="P4"/>
      <text:p text:style-name="P5">Le climat de notre région est liée :</text:p>
      <text:p text:style-name="P5">- au comportement de notre planète dans le système solaire. (forme, rotation et révolution) </text:p>
      <text:p text:style-name="P6">- à la répartition de l’énergie solaire. </text:p>
      <text:p text:style-name="P8">- <text:span text:style-name="T17">au couplage entre les vents et les courants océaniques.</text:span></text:p>
      <text:p text:style-name="P5">On peut ainsi étudier et comprendre les risques climatiques afin d<text:span text:style-name="T18">e mieux s’en protéger.</text:span></text:p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3T09:58:26.244000000</meta:creation-date>
    <dc:date>2019-12-13T10:31:00.385000000</dc:date>
    <meta:editing-duration>PT1H30M33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3" meta:word-count="153" meta:character-count="984" meta:non-whitespace-character-count="841"/>
  </office:meta>
</office:document-meta>
</file>