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color="#000000" style:text-position="0% 100%" style:font-name="Comic Sans MS" fo:font-size="14pt" style:text-underline-style="none" fo:font-weight="normal" officeooo:paragraph-rsid="0017dcfc" style:font-size-asian="14pt" style:font-weight-asian="normal" style:font-size-complex="14pt" style:font-weight-complex="normal"/>
    </style:style>
    <style:style style:name="P2" style:family="paragraph" style:parent-style-name="Table_20_Contents">
      <style:text-properties fo:color="#ff3300" style:font-name="Comic Sans MS" fo:font-size="14pt" officeooo:paragraph-rsid="0017dcfc" style:font-size-asian="14pt" style:font-size-complex="14pt"/>
    </style:style>
    <style:style style:name="P3" style:family="paragraph" style:parent-style-name="Table_20_Contents">
      <style:text-properties fo:color="#00cc00" style:font-name="Comic Sans MS" fo:font-size="14pt" fo:font-weight="bold" officeooo:paragraph-rsid="0017dcfc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Comic Sans MS" fo:font-size="14pt" officeooo:paragraph-rsid="0017dcfc" style:font-size-asian="14pt" style:font-size-complex="14pt"/>
    </style:style>
    <style:style style:name="P5" style:family="paragraph" style:parent-style-name="Table_20_Contents">
      <style:text-properties fo:color="#ff0000" style:font-name="Comic Sans MS" fo:font-size="14pt" style:text-underline-style="solid" style:text-underline-width="auto" style:text-underline-color="font-color" fo:font-weight="bold" officeooo:paragraph-rsid="0017dcfc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0000ff" style:font-name="Comic Sans MS" fo:font-size="14pt" style:text-underline-style="solid" style:text-underline-width="auto" style:text-underline-color="font-color" fo:font-weight="bold" officeooo:rsid="002f2209" officeooo:paragraph-rsid="0017dcfc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color="#0000ff" style:font-name="Comic Sans MS" fo:font-size="14pt" style:text-underline-style="none" fo:font-weight="normal" officeooo:rsid="007ffb5a" officeooo:paragraph-rsid="0017dcfc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fo:color="#0000ff" style:font-name="Comic Sans MS" fo:font-size="14pt" officeooo:rsid="002f2209" officeooo:paragraph-rsid="0017dcfc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7dcf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normal" officeooo:rsid="001870c2" officeooo:paragraph-rsid="0017dcfc" style:font-size-asian="14pt" style:font-weight-asian="normal" style:font-size-complex="14pt" style:font-weight-complex="normal"/>
    </style:style>
    <style:style style:name="T1" style:family="text">
      <style:text-properties officeooo:rsid="0061fb9d"/>
    </style:style>
    <style:style style:name="T2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ce181e" style:text-underline-style="solid" style:text-underline-width="auto" style:text-underline-color="font-color" fo:font-weight="bold" officeooo:rsid="007cd99f" style:font-weight-asian="bold" style:font-weight-complex="bold"/>
    </style:style>
    <style:style style:name="T4" style:family="text">
      <style:text-properties officeooo:rsid="008064cd"/>
    </style:style>
    <style:style style:name="T5" style:family="text">
      <style:text-properties officeooo:rsid="007cd9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Quelles <text:span text:style-name="T1">en</text:span> sont les conséquences sur le climat de la planète ?</text:p>
      <text:p text:style-name="P4"/>
      <text:p text:style-name="P5">II. Les grandes zones climatiques.</text:p>
      <text:p text:style-name="P9"/>
      <text:p text:style-name="P10">Activité 2 : Comprendre les grandes zones climatiques du globe terrestre.</text:p>
      <text:p text:style-name="P4"/>
      <text:p text:style-name="P6">Bilan :</text:p>
      <text:p text:style-name="P7">Les planètes reçoivent l’<text:span text:style-name="T2">énergie du soleil</text:span> mais <text:span text:style-name="T4">cette</text:span> quantité n’est pas la même partout</text:p>
      <text:p text:style-name="P8">Il <text:span text:style-name="T5">y a</text:span> trois <text:span text:style-name="T5">grands types de</text:span> <text:span text:style-name="T2">zones climatiques</text:span>: l<text:span text:style-name="T5">es</text:span> <text:span text:style-name="T2">zone</text:span><text:span text:style-name="T3">s</text:span><text:span text:style-name="T2"> polaire</text:span><text:span text:style-name="T3">s</text:span>, l<text:span text:style-name="T5">es</text:span> <text:span text:style-name="T2">zone</text:span><text:span text:style-name="T3">s</text:span><text:span text:style-name="T2"> tempérée</text:span><text:span text:style-name="T3">s</text:span> et la <text:span text:style-name="T2">zone chaude</text:span>.</text:p>
      <text:p text:style-name="P8"><text:span text:style-name="T5">Elles sont </text:span>caractérisé<text:span text:style-name="T5">e</text:span>s par leur <text:span text:style-name="T2">température</text:span> <text:span text:style-name="T5">qui</text:span> est <text:span text:style-name="T5">elle-même</text:span> liée à l'<text:span text:style-name="T2">inégale répartition</text:span> de l'énergie solaire à la surface de la Terre.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09:58:04.509000000</meta:creation-date>
    <dc:date>2019-09-23T11:13:16.021000000</dc:date>
    <meta:editing-duration>PT27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7" meta:word-count="85" meta:character-count="509" meta:non-whitespace-character-count="431"/>
  </office:meta>
</office:document-meta>
</file>