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1aa54a" style:font-weight-asian="bold" style:font-weight-complex="bold"/>
    </style:style>
    <style:style style:name="P2" style:family="paragraph" style:parent-style-name="Table_20_Contents">
      <style:text-properties fo:color="#0000ff" style:font-name="Comic Sans MS" fo:font-size="14pt" style:text-underline-style="none" fo:font-weight="normal" officeooo:paragraph-rsid="001aa54a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color="#0000ff" style:font-name="Comic Sans MS" fo:font-size="14pt" style:text-underline-style="solid" style:text-underline-width="auto" style:text-underline-color="font-color" fo:font-weight="bold" officeooo:rsid="002f2209" officeooo:paragraph-rsid="002f2209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0000ff" style:font-name="Comic Sans MS" fo:font-size="14pt" officeooo:rsid="002f2209" officeooo:paragraph-rsid="005153f0" style:font-size-asian="14pt" style:font-size-complex="14pt"/>
    </style:style>
    <style:style style:name="P5" style:family="paragraph" style:parent-style-name="Table_20_Contents">
      <style:text-properties fo:color="#0000ff" style:font-name="Comic Sans MS" fo:font-size="14pt" officeooo:rsid="002f2209" officeooo:paragraph-rsid="005b8efc" style:font-size-asian="14pt" style:font-size-complex="14pt"/>
    </style:style>
    <style:style style:name="P6" style:family="paragraph" style:parent-style-name="Table_20_Contents">
      <style:text-properties fo:color="#000000" style:font-name="Comic Sans MS" fo:font-size="14pt" style:text-underline-style="none" fo:font-weight="normal" officeooo:paragraph-rsid="001aa54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000000" style:font-name="Comic Sans MS" fo:font-size="14pt" style:text-underline-style="none" fo:font-weight="normal" officeooo:rsid="001aa54a" officeooo:paragraph-rsid="001aa54a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000000" style:font-name="Comic Sans MS" fo:font-size="14pt" style:text-underline-style="none" fo:font-weight="normal" officeooo:rsid="005c3293" officeooo:paragraph-rsid="005c3293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color="#000000" style:font-name="Comic Sans MS" fo:font-size="14pt" style:text-underline-style="solid" style:text-underline-width="auto" style:text-underline-color="font-color" fo:font-weight="bold" officeooo:rsid="001aa54a" officeooo:paragraph-rsid="001aa54a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0000" style:font-name="Comic Sans MS" fo:font-size="14pt" fo:font-style="normal" style:text-underline-style="none" fo:font-weight="normal" officeooo:rsid="003d6a31" officeooo:paragraph-rsid="001aa54a" style:font-name-asian="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1" style:family="paragraph" style:parent-style-name="Table_20_Contents">
      <style:text-properties fo:color="#000000" style:text-position="0% 100%" style:font-name="Comic Sans MS" fo:font-size="14pt" style:text-underline-style="none" fo:font-weight="normal" officeooo:paragraph-rsid="001aa54a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Comic Sans MS" fo:font-size="14pt" style:text-underline-style="solid" style:text-underline-width="auto" style:text-underline-color="font-color" fo:font-weight="bold" officeooo:paragraph-rsid="001aa54a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ff0000" style:font-name="Comic Sans MS" fo:font-size="14pt" fo:font-weight="bold" officeooo:paragraph-rsid="001aa54a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cc00" style:font-name="Comic Sans MS" fo:font-size="14pt" fo:font-weight="bold" officeooo:paragraph-rsid="001aa54a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Comic Sans MS" fo:font-size="14pt" officeooo:paragraph-rsid="001aa54a" style:font-size-asian="14pt" style:font-size-complex="14pt"/>
    </style:style>
    <style:style style:name="P16" style:family="paragraph" style:parent-style-name="Table_20_Contents">
      <style:text-properties style:font-name="Comic Sans MS" fo:font-size="14pt" style:text-underline-style="solid" style:text-underline-width="auto" style:text-underline-color="font-color" fo:font-weight="normal" officeooo:rsid="003e971d" officeooo:paragraph-rsid="005b8efc" style:font-size-asian="14pt" style:font-weight-asian="normal" style:font-size-complex="14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officeooo:rsid="001e8b3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753c73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5b8efc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5c2ea9" style:font-weight-asian="bold" style:font-weight-complex="bold"/>
    </style:style>
    <style:style style:name="T8" style:family="text">
      <style:text-properties fo:color="#ff0000" style:text-underline-style="none" fo:font-weight="bold" officeooo:rsid="005b8efc" style:font-weight-asian="bold" style:font-weight-complex="bold"/>
    </style:style>
    <style:style style:name="T9" style:family="text">
      <style:text-properties officeooo:rsid="001a8574"/>
    </style:style>
    <style:style style:name="T10" style:family="text">
      <style:text-properties officeooo:rsid="005b8efc"/>
    </style:style>
    <style:style style:name="T11" style:family="text">
      <style:text-properties officeooo:rsid="005c2ea9"/>
    </style:style>
    <style:style style:name="T12" style:family="text">
      <style:text-properties officeooo:rsid="0063f89a"/>
    </style:style>
    <style:style style:name="T13" style:family="text">
      <style:text-properties officeooo:rsid="00753c73"/>
    </style:style>
    <style:style style:name="T14" style:family="text">
      <style:text-properties officeooo:rsid="007cd9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hap 1 : Les grands phénomènes météorologiques et climatiques <text:span text:style-name="T14">du globe terrestre.</text:span></text:p>
          </table:table-cell>
        </table:table-row>
      </table:table>
      <text:p text:style-name="P6"/>
      <text:p text:style-name="P9">Introduction :</text:p>
      <text:p text:style-name="P7"/>
      <text:p text:style-name="P8"><text:span text:style-name="T13">D</text:span>e<text:span text:style-name="T13">s</text:span> phénomènes météorologiques et climatiques <text:span text:style-name="T13">affectent</text:span> notre planète Terre. <text:span text:style-name="T13">Ils sont liés à la forme et aux mouvements de la Terre dans l’espace. </text:span>Afin de les traverser au mieux, il est nécessaire de comprendre leur origine et leur fonctionnement. </text:p>
      <text:p text:style-name="P2"/>
      <text:p text:style-name="P14">Comment a-t-on découvert la forme et les mouvements de la Terre ?</text:p>
      <text:p text:style-name="P15"/>
      <text:p text:style-name="P13"><text:span text:style-name="T3">I. La forme et les mouvements de la Terre</text:span>.</text:p>
      <text:p text:style-name="P15"/>
      <text:p text:style-name="P16">Activité 1 :<text:span text:style-name="T9"> Les découvertes de la forme et des mouvements de la Terre.</text:span></text:p>
      <text:p text:style-name="P10"/>
      <text:p text:style-name="P3">Bilan :</text:p>
      <text:p text:style-name="P4">La Terre est une <text:span text:style-name="T4">sphère </text:span><text:span text:style-name="T5">en</text:span><text:span text:style-name="T4"> rotation sur elle-même</text:span>, <text:span text:style-name="T10">d'est en ouest, </text:span>autour de l'axe des pôles,<text:span text:style-name="T12">qui explique l’alternance des jours et des nuits. </text:span></text:p>
      <text:p text:style-name="P5">Elle effectue <text:span text:style-name="T11">aussi</text:span> une <text:span text:style-name="T4">révolution autour du Soleil</text:span>, en une année, en suivant une orbite en forme d’ellipse. <text:span text:style-name="T13">Elle passe alors par </text:span><text:span text:style-name="T5">quatre positions remarquable</text:span><text:span text:style-name="T13">s : </text:span></text:p>
      <text:p text:style-name="P5">- <text:span text:style-name="T10">Les</text:span><text:span text:style-name="T8"> </text:span><text:span text:style-name="T6">équinoxes</text:span><text:span text:style-name="T10"> (de mars et de septembre ) où le jour et la nuit ont partout la même durée.</text:span></text:p>
      <text:p text:style-name="P5">- <text:span text:style-name="T11">Les </text:span><text:span text:style-name="T7">solstices</text:span><text:span text:style-name="T11"> (de juin et de décembre) où l'écart de durée entre le jour et la nuit est maximal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1aa54a" style:font-weight-asian="bold" style:font-weight-complex="bold"/>
    </style:style>
    <style:style style:name="MT1" style:family="text">
      <style:text-properties fo:color="#0000ff"/>
    </style:style>
    <style:style style:name="MT2" style:family="text">
      <style:text-properties fo:color="#0000ff" officeooo:rsid="001e8b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<text:span text:style-name="MT2">ème</text:span><text:span text:style-name="MT1"> – Thème 1 : La planète Terre, l'environnement et l'activité humaine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4T09:14:35.230000000</meta:creation-date>
    <dc:date>2019-12-13T09:16:25.075000000</dc:date>
    <meta:editing-duration>P5DT4H52M52S</meta:editing-duration>
    <meta:editing-cycles>64</meta:editing-cycles>
    <meta:generator>LibreOffice/6.3.1.2$Windows_X86_64 LibreOffice_project/b79626edf0065ac373bd1df5c28bd630b4424273</meta:generator>
    <meta:print-date>2019-09-09T14:06:15.529000000</meta:print-date>
    <meta:document-statistic meta:table-count="1" meta:image-count="0" meta:object-count="0" meta:page-count="1" meta:paragraph-count="12" meta:word-count="191" meta:character-count="1095" meta:non-whitespace-character-count="912"/>
  </office:meta>
</office:document-meta>
</file>