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cc00" style:font-name="Calibri" style:text-underline-style="none" fo:font-weight="bold" officeooo:paragraph-rsid="001f6cc1" style:font-weight-asian="bold" style:font-weight-complex="bold"/>
    </style:style>
    <style:style style:name="P2" style:family="paragraph" style:parent-style-name="Table_20_Contents">
      <style:text-properties style:font-name="Calibri" style:text-underline-style="none" fo:font-weight="bold" officeooo:paragraph-rsid="001f6cc1" style:font-weight-asian="bold" style:font-weight-complex="bold"/>
    </style:style>
    <style:style style:name="P3" style:family="paragraph" style:parent-style-name="Table_20_Contents">
      <style:text-properties style:font-name="Calibri" style:text-underline-style="none" fo:font-weight="normal" officeooo:rsid="00190c0f" officeooo:paragraph-rsid="001f6cc1" style:font-weight-asian="normal" style:font-weight-complex="normal"/>
    </style:style>
    <style:style style:name="P4" style:family="paragraph" style:parent-style-name="Table_20_Contents">
      <style:text-properties style:font-name="Calibri" style:text-underline-style="none" fo:font-weight="normal" officeooo:paragraph-rsid="001f6cc1" style:font-weight-asian="normal" style:font-weight-complex="normal"/>
    </style:style>
    <style:style style:name="P5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190c0f" officeooo:paragraph-rsid="001f6cc1" style:font-weight-asian="bold" style:font-weight-complex="bold"/>
    </style:style>
    <style:style style:name="P6" style:family="paragraph" style:parent-style-name="Table_20_Contents">
      <style:text-properties officeooo:paragraph-rsid="001f6cc1"/>
    </style:style>
    <style:style style:name="P7" style:family="paragraph" style:parent-style-name="Standard">
      <style:text-properties style:font-name="Calibri" officeooo:rsid="00325666" officeooo:paragraph-rsid="001f6cc1"/>
    </style:style>
    <style:style style:name="P8" style:family="paragraph" style:parent-style-name="Standard">
      <style:text-properties style:font-name="Calibri" style:text-underline-style="solid" style:text-underline-width="auto" style:text-underline-color="font-color" fo:font-weight="bold" officeooo:rsid="00110aef" officeooo:paragraph-rsid="001f6cc1" style:font-weight-asian="bold" style:font-weight-complex="bold"/>
    </style:style>
    <style:style style:name="P9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10aef" officeooo:paragraph-rsid="001f6cc1" style:font-weight-asian="bold" style:font-weight-complex="bold"/>
    </style:style>
    <style:style style:name="P10" style:family="paragraph" style:parent-style-name="Standard">
      <style:text-properties fo:color="#0000ff" style:font-name="Calibri" officeooo:rsid="00174ef4" officeooo:paragraph-rsid="001f6cc1"/>
    </style:style>
    <style:style style:name="P11" style:family="paragraph" style:parent-style-name="Standard">
      <style:text-properties officeooo:paragraph-rsid="001f6cc1"/>
    </style:style>
    <style:style style:name="T1" style:family="text">
      <style:text-properties officeooo:rsid="00190c0f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2f783b" style:font-weight-asian="bold" style:font-weight-complex="bold"/>
    </style:style>
    <style:style style:name="T4" style:family="text">
      <style:text-properties officeooo:rsid="00355cfd"/>
    </style:style>
    <style:style style:name="T5" style:family="text">
      <style:text-properties officeooo:rsid="002f78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ment repousser les limites de notre organisme et améliorer nos performances sportives</text:span> ?</text:p>
      <text:p text:style-name="P2"/>
      <text:p text:style-name="P3"><text:span text:style-name="T3">IV</text:span><text:span text:style-name="T2"> Améliorer ses performances sportives :</text:span></text:p>
      <text:p text:style-name="P4"/>
      <text:p text:style-name="P5">Activité <text:span text:style-name="T4">6</text:span> : <text:span text:style-name="T5">hygiène de vie et performances sportives (journée santé)</text:span></text:p>
      <text:p text:style-name="P6"/>
      <text:p text:style-name="P9">Bilan :</text:p>
      <text:p text:style-name="P10">La pratique d’une activité sportive doit se faire de manière adaptée et après un <text:span text:style-name="T2">échauffemen</text:span>t afin d’éviter tout risque de blessure. </text:p>
      <text:p text:style-name="P10">L’<text:span text:style-name="T2">entraînement</text:span> <text:span text:style-name="T1">améliore</text:span> nos performances en augmentant nos capacités cardiaques et respiratoires.</text:p>
      <text:p text:style-name="P10">L’<text:span text:style-name="T2">hygiène de vie</text:span>, associée à une <text:span text:style-name="T2">activité physique régulière</text:span>, diminue le risque de maladies cardio-vasculaires et augmente l’espérance de vie.</text:p>
      <text:p text:style-name="P10">Le <text:span text:style-name="T2">dopage</text:span>, qui consiste à absorber certaines substances ou à utiliser des procédés pour augmenter les performances physiques chez le sportif, se révèle dangereux pour sa santé.</text:p>
      <text:p text:style-name="P11"/>
      <text:p text:style-name="P8">Conclusion :</text:p>
      <text:p text:style-name="P7">Pour fournir l’énergie nécessaire aux muscles lors d’un effort sportif, notre organisme se modifie. Cependant il ne peut aller au-delà d’une limite propre à chacun. Nous pouvons reposer ces limites grâce à l’entraînement et en favorisant une bonne hygiène de v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3T16:30:28.450000000</meta:creation-date>
    <dc:date>2019-12-16T10:31:48.101000000</dc:date>
    <meta:editing-duration>PT1H11M2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0" meta:word-count="154" meta:character-count="1030" meta:non-whitespace-character-count="885"/>
  </office:meta>
</office:document-meta>
</file>