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cc00" style:font-name="Calibri" style:text-underline-style="none" fo:font-weight="bold" officeooo:paragraph-rsid="00204771" style:font-weight-asian="bold" style:font-weight-complex="bold"/>
    </style:style>
    <style:style style:name="P2" style:family="paragraph" style:parent-style-name="Table_20_Contents">
      <style:text-properties style:font-name="Calibri" style:text-underline-style="none" fo:font-weight="bold" officeooo:paragraph-rsid="001f6cc1" style:font-weight-asian="bold" style:font-weight-complex="bold"/>
    </style:style>
    <style:style style:name="P3" style:family="paragraph" style:parent-style-name="Table_20_Contents">
      <style:text-properties style:font-name="Calibri" style:text-underline-style="none" fo:font-weight="normal" officeooo:rsid="00190c0f" officeooo:paragraph-rsid="001f6cc1" style:font-weight-asian="normal" style:font-weight-complex="normal"/>
    </style:style>
    <style:style style:name="P4" style:family="paragraph" style:parent-style-name="Table_20_Contents">
      <style:text-properties style:font-name="Calibri" style:text-underline-style="none" fo:font-weight="normal" officeooo:paragraph-rsid="001f6cc1" style:font-weight-asian="normal" style:font-weight-complex="normal"/>
    </style:style>
    <style:style style:name="P5" style:family="paragraph" style:parent-style-name="Table_20_Contents">
      <style:text-properties style:font-name="Calibri" style:text-underline-style="none" fo:font-weight="normal" officeooo:paragraph-rsid="00204771" style:font-weight-asian="normal" style:font-weight-complex="normal"/>
    </style:style>
    <style:style style:name="P6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90c0f" officeooo:paragraph-rsid="001f6cc1" style:font-weight-asian="bold" style:font-weight-complex="bold"/>
    </style:style>
    <style:style style:name="P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04771" style:font-weight-asian="bold" style:font-weight-complex="bold"/>
    </style:style>
    <style:style style:name="P8" style:family="paragraph" style:parent-style-name="Table_20_Contents">
      <style:text-properties officeooo:paragraph-rsid="001f6cc1"/>
    </style:style>
    <style:style style:name="P9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04771" style:font-weight-asian="bold" style:font-weight-complex="bold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11" style:family="paragraph" style:parent-style-name="Standard">
      <style:text-properties style:font-name="Calibri" style:text-underline-style="none" fo:font-weight="normal" officeooo:rsid="00325666" officeooo:paragraph-rsid="00204771" style:font-weight-asian="normal" style:font-weight-complex="normal"/>
    </style:style>
    <style:style style:name="P12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13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204771" style:font-weight-asian="bold" style:font-weight-complex="bold"/>
    </style:style>
    <style:style style:name="P14" style:family="paragraph" style:parent-style-name="Standard">
      <style:text-properties fo:color="#0000ff" style:font-name="Calibri" officeooo:rsid="00174ef4" officeooo:paragraph-rsid="001f6cc1"/>
    </style:style>
    <style:style style:name="P15" style:family="paragraph" style:parent-style-name="Standard">
      <style:text-properties fo:color="#0000ff" style:font-name="Calibri" style:text-underline-style="none" fo:font-weight="normal" officeooo:rsid="002b68ca" officeooo:paragraph-rsid="00204771" style:font-weight-asian="normal" style:font-weight-complex="normal"/>
    </style:style>
    <style:style style:name="P16" style:family="paragraph" style:parent-style-name="Standard">
      <style:text-properties officeooo:paragraph-rsid="001f6cc1"/>
    </style:style>
    <style:style style:name="T1" style:family="text">
      <style:text-properties officeooo:rsid="00190c0f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f783b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c38d2" style:font-weight-asian="bold" style:font-weight-complex="bold"/>
    </style:style>
    <style:style style:name="T5" style:family="text">
      <style:text-properties officeooo:rsid="00355cfd"/>
    </style:style>
    <style:style style:name="T6" style:family="text">
      <style:text-properties officeooo:rsid="002f783b"/>
    </style:style>
    <style:style style:name="T7" style:family="text">
      <style:text-properties fo:color="#00cc00" style:text-underline-style="none" fo:font-weight="bold" style:font-weight-asian="bold" style:font-weight-complex="bold"/>
    </style:style>
    <style:style style:name="T8" style:family="text">
      <style:text-properties fo:color="#00cc00" style:text-underline-style="none" fo:font-weight="bold" officeooo:rsid="00190c0f" style:font-weight-asian="bold" style:font-weight-complex="bold"/>
    </style:style>
    <style:style style:name="T9" style:family="text">
      <style:text-properties fo:color="#00cc00" style:text-underline-style="none" fo:font-weight="bold" officeooo:rsid="00325666" style:font-weight-asian="bold" style:font-weight-complex="bold"/>
    </style:style>
    <style:style style:name="T10" style:family="text">
      <style:text-properties officeooo:rsid="00353072"/>
    </style:style>
    <style:style style:name="T11" style:family="text">
      <style:text-properties officeooo:rsid="000f7157"/>
    </style:style>
    <style:style style:name="T12" style:family="text">
      <style:text-properties officeooo:rsid="002c38d2"/>
    </style:style>
    <style:style style:name="T13" style:family="text">
      <style:text-properties officeooo:rsid="002d8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l'activité respiratoire permet-elle de satisfaire les besoins des organes au cours d'un effort physique ?</text:p>
      <text:p text:style-name="P5"/>
      <text:p text:style-name="P9">III. Les modifications respiratoires lors d'un effort physique</text:p>
      <text:p text:style-name="P5"/>
      <text:p text:style-name="P7">Activité <text:span text:style-name="T10">5</text:span> : Le fonctionnement d<text:span text:style-name="T11">e l’appareil pulmonaire</text:span> et ses modifications lors d’un effort.</text:p>
      <text:p text:style-name="P5"/>
      <text:p text:style-name="P13">Bilan :</text:p>
      <text:p text:style-name="P15"><text:span text:style-name="T12">Les </text:span><text:span text:style-name="T4">échanges gazeux entre le sang et l’air</text:span><text:span text:style-name="T12"> se font au niveau </text:span>des <text:span text:style-name="T2">alvéoles pulmonaires</text:span>. Lors d’un effort sportif, la fréquence respiratoire augmente <text:span text:style-name="T13">et</text:span> permet ainsi de renouveler plus régulièrement l’air présent au niveau <text:span text:style-name="T12">de notre appareil pulmonaire. L</text:span>es muscles seront <text:span text:style-name="T13">donc</text:span> plus efficacement alimentés en dioxygène.</text:p>
      <text:p text:style-name="P1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6:30:28.450000000</meta:creation-date>
    <dc:date>2019-03-13T16:31:53.123000000</dc:date>
    <meta:editing-duration>PT1M25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5" meta:word-count="87" meta:character-count="592" meta:non-whitespace-character-count="510"/>
  </office:meta>
</office:document-meta>
</file>