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style:text-underline-style="none" fo:font-weight="bold" officeooo:paragraph-rsid="001f6cc1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normal" officeooo:rsid="00190c0f" officeooo:paragraph-rsid="001f6cc1" style:font-weight-asian="normal" style:font-weight-complex="normal"/>
    </style:style>
    <style:style style:name="P3" style:family="paragraph" style:parent-style-name="Table_20_Contents">
      <style:text-properties style:font-name="Calibri" style:text-underline-style="none" fo:font-weight="normal" officeooo:paragraph-rsid="001f6cc1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paragraph-rsid="00204771" style:font-weight-asian="normal" style:font-weight-complex="normal"/>
    </style:style>
    <style:style style:name="P5" style:family="paragraph" style:parent-style-name="Table_20_Contents">
      <style:text-properties style:font-name="Calibri" officeooo:paragraph-rsid="002428f6"/>
    </style:style>
    <style:style style:name="P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f6cc1" style:font-weight-asian="bold" style:font-weight-complex="bold"/>
    </style:style>
    <style:style style:name="P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04771" style:font-weight-asian="bold" style:font-weight-complex="bold"/>
    </style:style>
    <style:style style:name="P8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dcf70" officeooo:paragraph-rsid="002428f6" style:font-weight-asian="bold" style:font-weight-complex="bold"/>
    </style:style>
    <style:style style:name="P9" style:family="paragraph" style:parent-style-name="Table_20_Contents">
      <style:text-properties officeooo:paragraph-rsid="001f6cc1"/>
    </style:style>
    <style:style style:name="P10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04771" style:font-weight-asian="bold" style:font-weight-complex="bold"/>
    </style:style>
    <style:style style:name="P11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22bfa" style:font-weight-asian="bold" style:font-weight-complex="bold"/>
    </style:style>
    <style:style style:name="P12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2428f6" style:font-weight-asian="bold" style:font-weight-complex="bold"/>
    </style:style>
    <style:style style:name="P13" style:family="paragraph" style:parent-style-name="Table_20_Contents">
      <style:text-properties fo:color="#0000ff" style:font-name="Calibri" style:text-underline-style="none" fo:font-weight="bold" officeooo:rsid="001bce61" officeooo:paragraph-rsid="00222bfa" style:font-weight-asian="bold" style:font-weight-complex="bold"/>
    </style:style>
    <style:style style:name="P14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2110d0" style:font-weight-asian="bold" style:font-weight-complex="bold"/>
    </style:style>
    <style:style style:name="P15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172a78" officeooo:paragraph-rsid="00222bfa" style:font-weight-asian="bold" style:font-weight-complex="bold"/>
    </style:style>
    <style:style style:name="P16" style:family="paragraph" style:parent-style-name="Standard_20__28_user_29_">
      <style:text-properties fo:color="#0000ff" style:font-name="Calibri" fo:font-size="12pt" style:text-underline-style="none" fo:font-weight="bold" officeooo:rsid="001bce61" officeooo:paragraph-rsid="00222bfa" style:font-size-asian="12pt" style:font-weight-asian="bold" style:font-size-complex="12pt" style:font-weight-complex="bold"/>
    </style:style>
    <style:style style:name="P17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paragraph-rsid="002110d0" style:letter-kerning="true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7c5b6" officeooo:paragraph-rsid="00222bfa" style:letter-kerning="true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_20__28_user_29_" style:list-style-name="L1">
      <style:paragraph-properties style:line-height-at-least="0.353cm"/>
      <style:text-properties style:font-name="Calibri" fo:font-size="12pt" fo:font-weight="normal" officeooo:paragraph-rsid="00222bfa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none" fo:font-weight="normal" officeooo:rsid="002b68ca" officeooo:paragraph-rsid="002110d0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normal" officeooo:paragraph-rsid="00222bfa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23" style:family="paragraph" style:parent-style-name="Standard">
      <style:text-properties style:font-name="Calibri" style:text-underline-style="none" fo:font-weight="normal" officeooo:paragraph-rsid="002110d0" style:font-weight-asian="normal" style:font-weight-complex="normal"/>
    </style:style>
    <style:style style:name="P24" style:family="paragraph" style:parent-style-name="Standard">
      <style:text-properties style:font-name="Calibri" officeooo:paragraph-rsid="002428f6"/>
    </style:style>
    <style:style style:name="P25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26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204771" style:font-weight-asian="bold" style:font-weight-complex="bold"/>
    </style:style>
    <style:style style:name="P27" style:family="paragraph" style:parent-style-name="Standard">
      <style:text-properties fo:color="#0000ff" style:font-name="Calibri" officeooo:rsid="00174ef4" officeooo:paragraph-rsid="001f6cc1"/>
    </style:style>
    <style:style style:name="P28" style:family="paragraph" style:parent-style-name="Standard">
      <style:text-properties fo:color="#0000ff" style:font-name="Calibri" style:text-underline-style="none" fo:font-weight="normal" officeooo:rsid="0027c5b6" officeooo:paragraph-rsid="00222bfa" style:font-weight-asian="normal" style:font-weight-complex="normal"/>
    </style:style>
    <style:style style:name="P29" style:family="paragraph" style:parent-style-name="Standard">
      <style:text-properties fo:color="#0000ff" style:font-name="Calibri" officeooo:rsid="0015de4e" officeooo:paragraph-rsid="002428f6"/>
    </style:style>
    <style:style style:name="P30" style:family="paragraph" style:parent-style-name="Standard">
      <style:text-properties officeooo:paragraph-rsid="001f6cc1"/>
    </style:style>
    <style:style style:name="T1" style:family="text">
      <style:text-properties officeooo:rsid="00190c0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c38d2" style:font-weight-asian="bold" style:font-weight-complex="bold"/>
    </style:style>
    <style:style style:name="T5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6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7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8" style:family="text">
      <style:text-properties fo:color="#ff00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9" style:family="text">
      <style:text-properties officeooo:rsid="00355cfd"/>
    </style:style>
    <style:style style:name="T10" style:family="text">
      <style:text-properties officeooo:rsid="002f783b"/>
    </style:style>
    <style:style style:name="T11" style:family="text">
      <style:text-properties fo:color="#00cc00" style:text-underline-style="none" fo:font-weight="bold" style:font-weight-asian="bold" style:font-weight-complex="bold"/>
    </style:style>
    <style:style style:name="T12" style:family="text">
      <style:text-properties fo:color="#00cc00" style:text-underline-style="none" fo:font-weight="bold" officeooo:rsid="00190c0f" style:font-weight-asian="bold" style:font-weight-complex="bold"/>
    </style:style>
    <style:style style:name="T13" style:family="text">
      <style:text-properties fo:color="#00cc00" style:text-underline-style="none" fo:font-weight="bold" officeooo:rsid="00325666" style:font-weight-asian="bold" style:font-weight-complex="bold"/>
    </style:style>
    <style:style style:name="T14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15" style:family="text">
      <style:text-properties fo:color="#00cc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6" style:family="text">
      <style:text-properties fo:color="#00cc00"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17" style:family="text">
      <style:text-properties fo:color="#00cc00" style:text-underline-style="solid" style:text-underline-width="auto" style:text-underline-color="font-color" fo:font-weight="bold" officeooo:rsid="00147416" style:font-weight-asian="bold" style:font-weight-complex="bold"/>
    </style:style>
    <style:style style:name="T18" style:family="text">
      <style:text-properties fo:color="#00cc00" fo:font-weight="bold" style:font-weight-asian="bold" style:font-weight-complex="bold"/>
    </style:style>
    <style:style style:name="T19" style:family="text">
      <style:text-properties officeooo:rsid="00353072"/>
    </style:style>
    <style:style style:name="T20" style:family="text">
      <style:text-properties officeooo:rsid="000f7157"/>
    </style:style>
    <style:style style:name="T21" style:family="text">
      <style:text-properties officeooo:rsid="002c38d2"/>
    </style:style>
    <style:style style:name="T22" style:family="text">
      <style:text-properties officeooo:rsid="002d80b4"/>
    </style:style>
    <style:style style:name="T23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fo:font-weight="bold" style:letter-kerning="true" style:font-style-asian="normal" style:font-weight-asian="bold" style:text-emphasize="none"/>
    </style:style>
    <style:style style:name="T26" style:family="text">
      <style:text-properties officeooo:rsid="001bce61"/>
    </style:style>
    <style:style style:name="T27" style:family="text">
      <style:text-properties officeooo:rsid="00172a78"/>
    </style:style>
    <style:style style:name="T28" style:family="text">
      <style:text-properties officeooo:rsid="0015de4e"/>
    </style:style>
    <style:style style:name="T2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Comment expliquer les variations de l'activité cardiaque lors d'un effort physique ?</text:span></text:p>
      <text:p text:style-name="P12"/>
      <text:p text:style-name="P11">II. Les modifications <text:span text:style-name="T27">du système cardio-vasculaire</text:span> lors d'un effort physique</text:p>
      <text:p text:style-name="P13"/>
      <text:p text:style-name="P16"><text:span text:style-name="T16"><text:tab/></text:span><text:span text:style-name="T15">A. Les différents éléments de notre système cardio-vasculaire :</text:span></text:p>
      <text:p text:style-name="P15"/>
      <text:p text:style-name="P15">Activité 3 : Le <text:span text:style-name="T26">système cardio-vasculaire</text:span></text:p>
      <text:p text:style-name="P18"/>
      <text:p text:style-name="P18">Bilan :</text:p>
      <text:p text:style-name="P21"><text:span text:style-name="T23">Notre </text:span><text:span text:style-name="T6">système cardio-vasculaire</text:span><text:span text:style-name="T23"> est un </text:span><text:span text:style-name="T6">circuit endigué</text:span><text:span text:style-name="T23"> (=clos) composé : </text:span></text:p>
      <text:p text:style-name="P21"><text:span text:style-name="T23"><text:s/>- du </text:span><text:span text:style-name="T6">sang</text:span><text:span text:style-name="T23">, liquide de transport, qui circule de </text:span><text:span text:style-name="T6">façon continue</text:span><text:span text:style-name="T23"> dans les vaisseaux et le cœur </text:span></text:p>
      <text:p text:style-name="P21"><text:span text:style-name="T23"><text:s/>- du </text:span><text:span text:style-name="T6">cœur</text:span><text:span text:style-name="T23">, muscle creux et cloisonné, qui </text:span><text:span text:style-name="T7">s</text:span><text:span text:style-name="T6">e contracte de façon rythmique</text:span><text:span text:style-name="T23"> et met ainsi le sang en mouvement. </text:span></text:p>
      <text:p text:style-name="P21"><text:span text:style-name="T23"><text:s/>- de </text:span><text:span text:style-name="T6">trois types de vaisseaux sanguins</text:span><text:span text:style-name="T23">, que l’on différencie en fonction de leur rôle:</text:span></text:p>
      <text:list xml:id="list1329076821" text:style-name="L1">
        <text:list-item>
          <text:p text:style-name="P19"><text:span text:style-name="T23">Les </text:span><text:span text:style-name="T6">artères</text:span><text:span text:style-name="T23"> conduisent le sang vers les organes.</text:span></text:p>
        </text:list-item>
        <text:list-item>
          <text:p text:style-name="P19"><text:span text:style-name="T23">Les </text:span><text:span text:style-name="T6">veines</text:span><text:span text:style-name="T23"> ramènent le sang vers le cœur.</text:span></text:p>
        </text:list-item>
        <text:list-item>
          <text:p text:style-name="P19"><text:span text:style-name="T23">Les </text:span><text:span text:style-name="T6">capillaires</text:span><text:span text:style-name="T23">, plus fins, permettent de réaliser les échanges entre les organes et le sang.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6:30:28.450000000</meta:creation-date>
    <dc:date>2019-03-13T16:34:29.037000000</dc:date>
    <meta:editing-duration>PT4M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2" meta:word-count="135" meta:character-count="821" meta:non-whitespace-character-count="694"/>
  </office:meta>
</office:document-meta>
</file>