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officeooo:rsid="00460662" officeooo:paragraph-rsid="0018c599" style:font-size-asian="14pt" style:font-size-complex="14pt"/>
    </style:style>
    <style:style style:name="P2" style:family="paragraph" style:parent-style-name="Standard">
      <style:text-properties fo:color="#0000ff" style:font-name="Calibri" fo:font-size="14pt" style:text-underline-style="solid" style:text-underline-width="auto" style:text-underline-color="font-color" officeooo:rsid="00477941" officeooo:paragraph-rsid="0018c599" style:font-size-asian="14pt" style:font-size-complex="14pt"/>
    </style:style>
    <style:style style:name="P3" style:family="paragraph" style:parent-style-name="Standard">
      <style:text-properties fo:color="#0000ff" style:font-name="Calibri" fo:font-size="14pt" officeooo:rsid="00477941" officeooo:paragraph-rsid="0018c599" style:font-size-asian="14pt" style:font-size-complex="14pt"/>
    </style:style>
    <style:style style:name="P4" style:family="paragraph" style:parent-style-name="Table_20_Contents">
      <style:text-properties style:font-name="Calibri" fo:font-size="14pt" style:text-underline-style="none" fo:font-weight="normal" officeooo:rsid="00483d6a" officeooo:paragraph-rsid="0018c599" style:font-size-asian="14pt" style:font-weight-asian="normal" style:font-size-complex="14pt" style:font-weight-complex="normal"/>
    </style:style>
    <style:style style:name="P5" style:family="paragraph" style:parent-style-name="Table_20_Contents">
      <style:text-properties style:font-name="Calibri" fo:font-size="14pt" officeooo:rsid="00477941" officeooo:paragraph-rsid="0018c599" style:font-size-asian="14pt" style:font-size-complex="14pt"/>
    </style:style>
    <style:style style:name="P6" style:family="paragraph" style:parent-style-name="Table_20_Contents">
      <style:text-properties style:font-name="Calibri" fo:font-size="14pt" officeooo:rsid="00460662" officeooo:paragraph-rsid="0018c599" style:font-size-asian="14pt" style:font-size-complex="14pt"/>
    </style:style>
    <style:style style:name="P7" style:family="paragraph" style:parent-style-name="Table_20_Contents">
      <style:text-properties style:font-name="Calibri" fo:font-size="14pt" style:text-underline-style="solid" style:text-underline-width="auto" style:text-underline-color="font-color" fo:font-weight="bold" officeooo:rsid="0005ae4b" officeooo:paragraph-rsid="0018c599" style:font-size-asian="14pt" style:font-weight-asian="bold" style:font-size-complex="14pt" style:font-weight-complex="bold"/>
    </style:style>
    <style:style style:name="P8" style:family="paragraph" style:parent-style-name="Table_20_Contents">
      <style:text-properties fo:color="#00cc00" style:font-name="Calibri" fo:font-size="14pt" fo:font-weight="bold" officeooo:rsid="00477941" officeooo:paragraph-rsid="0018c599" style:font-size-asian="14pt" style:font-weight-asian="bold" style:font-size-complex="14pt" style:font-weight-complex="bold"/>
    </style:style>
    <style:style style:name="P9" style:family="paragraph" style:parent-style-name="Table_20_Contents">
      <style:text-properties fo:color="#ff0000" style:font-name="Calibri" fo:font-size="14pt" style:text-underline-style="solid" style:text-underline-width="auto" style:text-underline-color="font-color" fo:font-weight="bold" officeooo:rsid="00477941" officeooo:paragraph-rsid="0018c599" style:font-size-asian="14pt" style:font-weight-asian="bold" style:font-size-complex="14pt" style:font-weight-complex="bold"/>
    </style:style>
    <style:style style:name="P10" style:family="paragraph" style:parent-style-name="Table_20_Contents">
      <style:text-properties style:font-name="Cursive standard" fo:font-size="14pt" style:text-underline-style="solid" style:text-underline-width="auto" style:text-underline-color="font-color" fo:font-weight="bold" officeooo:rsid="00477941" officeooo:paragraph-rsid="0018c599" style:font-size-asian="14pt" style:font-weight-asian="bold" style:font-size-complex="14pt" style:font-weight-complex="bold"/>
    </style:style>
    <style:style style:name="T1" style:family="text">
      <style:text-properties officeooo:rsid="0049e1ec"/>
    </style:style>
    <style:style style:name="T2" style:family="text">
      <style:text-properties officeooo:rsid="00483d6a"/>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ff0000" style:text-underline-style="solid" style:text-underline-width="auto" style:text-underline-color="font-color" fo:font-weight="bold" officeooo:rsid="00483d6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ment les besoins et les déchets des animaux circulent-ils dans leur organisme ?</text:p>
      <text:p text:style-name="P5"/>
      <text:p text:style-name="P9">VI. Le transport de matière dans l’organisme chez les animaux :</text:p>
      <text:p text:style-name="P6"/>
      <text:p text:style-name="P10">Activité 6: Les différents appareils circulatoires :</text:p>
      <text:p text:style-name="P6"/>
      <text:p text:style-name="P2">Bilan :</text:p>
      <text:p text:style-name="P3"><text:span text:style-name="T2">L’</text:span><text:span text:style-name="T4">appareil circulatoire</text:span><text:span text:style-name="T2"> est u</text:span>n <text:span text:style-name="T3">système de transport</text:span> dans les organismes <text:span text:style-name="T3">assure le lien</text:span> entre le <text:span text:style-name="T3">lieu d’approvisionnement et le</text:span><text:span text:style-name="T4">s organes</text:span><text:span text:style-name="T2"> où la matière prélevée est utilisée</text:span>. <text:span text:style-name="T2">De même, il assure aussi le </text:span><text:span text:style-name="T4">transport des déchets</text:span><text:span text:style-name="T2"> produits.</text:span></text:p>
      <text:p text:style-name="P3">Le plus souvent, ce transport est <text:span text:style-name="T3">réalisé par un liquide</text:span>, le <text:span text:style-name="T3">sang</text:span> pour les vertébrés et l’<text:span text:style-name="T3">hémolymphe</text:span> pour les invertébré, <text:span text:style-name="T2">qui</text:span> circule dans un <text:span text:style-name="T3">appareil circulatoire plus ou moins complexe suivant les organismes</text:span>.</text:p>
      <text:p text:style-name="P1"/>
      <text:p text:style-name="P7">Conclusion :</text:p>
      <text:p text:style-name="P4">Pour assurer leur fonctionnement, les animaux s’approvisionnent en matière dont ils ont besoin (dioxygène et nutriments) et se débarrassent de leurs déchets (dioxyde de carbone, urine et fèces). Ils possèdent des appareils spécialisés qui réalisent des échanges entre le milieu de vie et l’organisme : l’appareil respiratoire, l’appareil digestif et l’appareil excréteur. </text:p>
      <text:p text:style-name="P4">Un <text:span text:style-name="T1">appareil circulatoire</text:span> fait le lien entre les o<text:span text:style-name="T1">rganes et les lieux d’échanges avec le mili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1:09:48.371000000</meta:creation-date>
    <meta:generator>LibreOffice/5.4.4.2$Windows_X86_64 LibreOffice_project/2524958677847fb3bb44820e40380acbe820f960</meta:generator>
    <dc:date>2018-12-20T11:10:54.042000000</dc:date>
    <meta:editing-duration>PT1M7S</meta:editing-duration>
    <meta:editing-cycles>2</meta:editing-cycles>
    <meta:document-statistic meta:table-count="0" meta:image-count="0" meta:object-count="0" meta:page-count="1" meta:paragraph-count="9" meta:word-count="172" meta:character-count="1125" meta:non-whitespace-character-count="961"/>
  </office:meta>
</office:document-meta>
</file>