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460662" officeooo:paragraph-rsid="0006e320" style:font-size-asian="14pt" style:font-size-complex="14pt"/>
    </style:style>
    <style:style style:name="P2" style:family="paragraph" style:parent-style-name="Standard">
      <style:text-properties fo:color="#0000ff" style:font-name="Calibri" fo:font-size="14pt" style:text-underline-style="solid" style:text-underline-width="auto" style:text-underline-color="font-color" officeooo:rsid="00477941" officeooo:paragraph-rsid="0006e320" style:font-size-asian="14pt" style:font-size-complex="14pt"/>
    </style:style>
    <style:style style:name="P3" style:family="paragraph" style:parent-style-name="Standard">
      <style:text-properties fo:color="#0000ff" style:font-name="Calibri" fo:font-size="14pt" officeooo:rsid="00477941" officeooo:paragraph-rsid="0006e320" style:font-size-asian="14pt" style:font-size-complex="14pt"/>
    </style:style>
    <style:style style:name="P4" style:family="paragraph" style:parent-style-name="Table_20_Contents">
      <style:text-properties style:font-name="Calibri" fo:font-size="14pt" style:text-underline-style="none" fo:font-weight="normal" officeooo:rsid="00483d6a" officeooo:paragraph-rsid="0006e320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font-name="Calibri" fo:font-size="14pt" officeooo:rsid="00460662" officeooo:paragraph-rsid="0006e320" style:font-size-asian="14pt" style:font-size-complex="14pt"/>
    </style:style>
    <style:style style:name="P6" style:family="paragraph" style:parent-style-name="Table_20_Contents">
      <style:text-properties style:font-name="Calibri" fo:font-size="14pt" officeooo:rsid="00468541" officeooo:paragraph-rsid="0006e320" style:font-size-asian="14pt" style:font-size-complex="14pt"/>
    </style:style>
    <style:style style:name="P7" style:family="paragraph" style:parent-style-name="Table_20_Contents">
      <style:text-properties style:font-name="Calibri" fo:font-size="14pt" officeooo:rsid="00477941" officeooo:paragraph-rsid="0006e320" style:font-size-asian="14pt" style:font-size-complex="14pt"/>
    </style:style>
    <style:style style:name="P8" style:family="paragraph" style:parent-style-name="Table_20_Contents">
      <style:text-properties style:font-name="Calibri" fo:font-size="14pt" style:text-underline-style="solid" style:text-underline-width="auto" style:text-underline-color="font-color" fo:font-weight="bold" officeooo:rsid="0005ae4b" officeooo:paragraph-rsid="0006e320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00cc00" style:font-name="Calibri" fo:font-size="14pt" fo:font-weight="bold" officeooo:rsid="00460662" officeooo:paragraph-rsid="0006e320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468541" officeooo:paragraph-rsid="0006e320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477941" officeooo:paragraph-rsid="0006e320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468541" officeooo:paragraph-rsid="0006e320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477941" officeooo:paragraph-rsid="0006e320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468541" officeooo:paragraph-rsid="0006e320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0000ff" style:font-name="Calibri" fo:font-size="14pt" officeooo:rsid="00468541" officeooo:paragraph-rsid="0006e320" style:font-size-asian="14pt" style:font-size-complex="14pt"/>
    </style:style>
    <style:style style:name="T1" style:family="text">
      <style:text-properties officeooo:rsid="0049e1ec"/>
    </style:style>
    <style:style style:name="T2" style:family="text">
      <style:text-properties officeooo:rsid="0051163c"/>
    </style:style>
    <style:style style:name="T3" style:family="text">
      <style:text-properties officeooo:rsid="004e8376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483d6a" style:font-weight-asian="bold" style:font-weight-complex="bold"/>
    </style:style>
    <style:style style:name="T6" style:family="text">
      <style:text-properties officeooo:rsid="00477941"/>
    </style:style>
    <style:style style:name="T7" style:family="text">
      <style:text-properties officeooo:rsid="00483d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ment expliquer la formation de l’ur<text:span text:style-name="T2">in</text:span>e ?</text:p>
      <text:p text:style-name="P5"/>
      <text:p text:style-name="P10">V. La fonction d’excrétion chez les animaux :</text:p>
      <text:p text:style-name="P6"/>
      <text:p text:style-name="P12">Activité 5 : Les différents appareil<text:span text:style-name="T3">s</text:span> excréteur<text:span text:style-name="T3">s</text:span>.</text:p>
      <text:p text:style-name="P5"/>
      <text:p text:style-name="P14">Bilan :</text:p>
      <text:p text:style-name="P15">La fonction d’excrétion est assurée par l’<text:span text:style-name="T4">appareil excréteur</text:span>. Chez les vertébrés, <text:span text:style-name="T6">il s’agit d</text:span>es reins. L’appareil excréteur <text:span text:style-name="T4">varie selon les organismes</text:span>. Celui-ci permet d’évacuer les déchets liées au fonctionnement des organes par la <text:span text:style-name="T4">production</text:span> et l’<text:span text:style-name="T4">élimination de l’urine</text:span>. 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1:07:23.527000000</meta:creation-date>
    <dc:date>2018-12-20T11:11:07.232000000</dc:date>
    <meta:editing-duration>PT3M45S</meta:editing-duration>
    <meta:editing-cycles>1</meta:editing-cycles>
    <meta:document-statistic meta:table-count="0" meta:image-count="0" meta:object-count="0" meta:page-count="1" meta:paragraph-count="5" meta:word-count="62" meta:character-count="417" meta:non-whitespace-character-count="359"/>
    <meta:generator>LibreOffice/5.4.4.2$Windows_X86_64 LibreOffice_project/2524958677847fb3bb44820e40380acbe820f960</meta:generator>
  </office:meta>
</office:document-meta>
</file>