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460662" officeooo:paragraph-rsid="001c13b0" style:font-size-asian="14pt" style:font-size-complex="14pt"/>
    </style:style>
    <style:style style:name="P2" style:family="paragraph" style:parent-style-name="Standard">
      <style:text-properties fo:color="#0000ff" style:font-name="Calibri" fo:font-size="14pt" style:text-underline-style="solid" style:text-underline-width="auto" style:text-underline-color="font-color" officeooo:rsid="00477941" officeooo:paragraph-rsid="001c13b0" style:font-size-asian="14pt" style:font-size-complex="14pt"/>
    </style:style>
    <style:style style:name="P3" style:family="paragraph" style:parent-style-name="Standard">
      <style:text-properties fo:color="#0000ff" style:font-name="Calibri" fo:font-size="14pt" officeooo:rsid="00477941" officeooo:paragraph-rsid="001c13b0" style:font-size-asian="14pt" style:font-size-complex="14pt"/>
    </style:style>
    <style:style style:name="P4" style:family="paragraph" style:parent-style-name="Table_20_Contents">
      <style:text-properties style:font-name="Calibri" fo:font-size="14pt" style:text-underline-style="none" fo:font-weight="normal" officeooo:rsid="00483d6a" officeooo:paragraph-rsid="001c13b0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officeooo:rsid="00460662" officeooo:paragraph-rsid="001c13b0" style:font-size-asian="14pt" style:font-size-complex="14pt"/>
    </style:style>
    <style:style style:name="P6" style:family="paragraph" style:parent-style-name="Table_20_Contents">
      <style:text-properties style:font-name="Calibri" fo:font-size="14pt" officeooo:rsid="00468541" officeooo:paragraph-rsid="001c13b0" style:font-size-asian="14pt" style:font-size-complex="14pt"/>
    </style:style>
    <style:style style:name="P7" style:family="paragraph" style:parent-style-name="Table_20_Contents">
      <style:text-properties style:font-name="Calibri" fo:font-size="14pt" officeooo:rsid="00477941" officeooo:paragraph-rsid="001c13b0" style:font-size-asian="14pt" style:font-size-complex="14pt"/>
    </style:style>
    <style:style style:name="P8" style:family="paragraph" style:parent-style-name="Table_20_Contents">
      <style:text-properties style:font-name="Calibri" fo:font-size="14pt" officeooo:paragraph-rsid="001c13b0" style:font-size-asian="14pt" style:font-size-complex="14pt"/>
    </style:style>
    <style:style style:name="P9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rsid="0005ae4b" officeooo:paragraph-rsid="001c13b0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cc00" style:font-name="Calibri" fo:font-size="14pt" fo:font-weight="bold" officeooo:rsid="00477941" officeooo:paragraph-rsid="001c13b0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cc00" style:font-name="Calibri" fo:font-size="14pt" fo:font-weight="bold" officeooo:paragraph-rsid="001c13b0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68541" officeooo:paragraph-rsid="001c13b0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77941" officeooo:paragraph-rsid="001c13b0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1c13b0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05ae4b" officeooo:paragraph-rsid="001c13b0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68541" officeooo:paragraph-rsid="001c13b0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77941" officeooo:paragraph-rsid="001c13b0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color="#0000ff" style:font-name="Calibri" fo:font-size="14pt" officeooo:rsid="0005ae4b" officeooo:paragraph-rsid="001c13b0" style:font-size-asian="14pt" style:font-size-complex="14pt"/>
    </style:style>
    <style:style style:name="P19" style:family="paragraph" style:parent-style-name="Table_20_Contents">
      <style:text-properties fo:color="#0000ff" style:font-name="Calibri" fo:font-size="14pt" officeooo:rsid="00468541" officeooo:paragraph-rsid="001c13b0" style:font-size-asian="14pt" style:font-size-complex="14pt"/>
    </style:style>
    <style:style style:name="P20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05ae4b" officeooo:paragraph-rsid="001c13b0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468541" officeooo:paragraph-rsid="001c13b0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color="#0000ff" style:font-name="Calibri" fo:font-size="14pt" style:text-underline-style="none" fo:font-weight="normal" officeooo:rsid="00460662" officeooo:paragraph-rsid="001c13b0" style:font-size-asian="14pt" style:font-weight-asian="normal" style:font-size-complex="14pt" style:font-weight-complex="normal"/>
    </style:style>
    <style:style style:name="T1" style:family="text">
      <style:text-properties officeooo:rsid="0049e1ec"/>
    </style:style>
    <style:style style:name="T2" style:family="text">
      <style:text-properties officeooo:rsid="0044c172"/>
    </style:style>
    <style:style style:name="T3" style:family="text">
      <style:text-properties officeooo:rsid="00460662"/>
    </style:style>
    <style:style style:name="T4" style:family="text">
      <style:text-properties officeooo:rsid="003d3ebb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483d6a" style:font-weight-asian="bold" style:font-weight-complex="bold"/>
    </style:style>
    <style:style style:name="T7" style:family="text">
      <style:text-properties officeooo:rsid="0051163c"/>
    </style:style>
    <style:style style:name="T8" style:family="text">
      <style:text-properties officeooo:rsid="004e8376"/>
    </style:style>
    <style:style style:name="T9" style:family="text">
      <style:text-properties officeooo:rsid="00477941"/>
    </style:style>
    <style:style style:name="T10" style:family="text">
      <style:text-properties officeooo:rsid="00483d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ment les <text:span text:style-name="T2">animaux</text:span> sont-ils approvisionnés en nutriments ?</text:p>
      <text:p text:style-name="P8"/>
      <text:p text:style-name="P14">I<text:span text:style-name="T3">V</text:span>. L<text:span text:style-name="T2">a fonction de digestion chez les animaux</text:span> :</text:p>
      <text:p text:style-name="P8"/>
      <text:p text:style-name="P15">Activité  4: <text:span text:style-name="T4">Les différents appareils digestifs.</text:span></text:p>
      <text:p text:style-name="P18"/>
      <text:p text:style-name="P20">Bilan :</text:p>
      <text:p text:style-name="P22">Grâce à l’<text:span text:style-name="T5">appareil digestif</text:span>, les aliments (matières organique et minérale prélevées dans le milieu) sont transformés en <text:span text:style-name="T5">nutriments</text:span>. Un appareil digestif, composé de différents organes, est <text:span text:style-name="T5">spécialisé en fonction du type de régime alimentaire</text:span>. Dans tous les cas, les aliments non digérés sont évacués dans les fèces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1:06:06.746000000</meta:creation-date>
    <dc:date>2018-12-20T11:07:16.991000000</dc:date>
    <meta:editing-duration>PT1M11S</meta:editing-duration>
    <meta:editing-cycles>1</meta:editing-cycles>
    <meta:document-statistic meta:table-count="0" meta:image-count="0" meta:object-count="0" meta:page-count="1" meta:paragraph-count="5" meta:word-count="72" meta:character-count="476" meta:non-whitespace-character-count="408"/>
    <meta:generator>LibreOffice/5.4.4.2$Windows_X86_64 LibreOffice_project/2524958677847fb3bb44820e40380acbe820f960</meta:generator>
  </office:meta>
</office:document-meta>
</file>