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460662" officeooo:paragraph-rsid="001900de" style:font-size-asian="14pt" style:font-size-complex="14pt"/>
    </style:style>
    <style:style style:name="P2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477941" officeooo:paragraph-rsid="001900de" style:font-size-asian="14pt" style:font-size-complex="14pt"/>
    </style:style>
    <style:style style:name="P3" style:family="paragraph" style:parent-style-name="Standard">
      <style:text-properties fo:color="#0000ff" style:font-name="Calibri" fo:font-size="14pt" officeooo:rsid="00477941" officeooo:paragraph-rsid="001900de" style:font-size-asian="14pt" style:font-size-complex="14pt"/>
    </style:style>
    <style:style style:name="P4" style:family="paragraph" style:parent-style-name="Table_20_Contents">
      <style:text-properties style:font-name="Calibri" fo:font-size="14pt" style:text-underline-style="none" fo:font-weight="normal" officeooo:rsid="00483d6a" officeooo:paragraph-rsid="001900de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style:text-underline-style="none" fo:font-weight="normal" officeooo:rsid="0005ae4b" officeooo:paragraph-rsid="001900de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Calibri" fo:font-size="14pt" officeooo:rsid="00460662" officeooo:paragraph-rsid="001900de" style:font-size-asian="14pt" style:font-size-complex="14pt"/>
    </style:style>
    <style:style style:name="P7" style:family="paragraph" style:parent-style-name="Table_20_Contents">
      <style:text-properties style:font-name="Calibri" fo:font-size="14pt" officeooo:rsid="00468541" officeooo:paragraph-rsid="001900de" style:font-size-asian="14pt" style:font-size-complex="14pt"/>
    </style:style>
    <style:style style:name="P8" style:family="paragraph" style:parent-style-name="Table_20_Contents">
      <style:text-properties style:font-name="Calibri" fo:font-size="14pt" officeooo:rsid="00477941" officeooo:paragraph-rsid="001900de" style:font-size-asian="14pt" style:font-size-complex="14pt"/>
    </style:style>
    <style:style style:name="P9" style:family="paragraph" style:parent-style-name="Table_20_Contents">
      <style:text-properties style:font-name="Calibri" fo:font-size="14pt" officeooo:paragraph-rsid="001900de" style:font-size-asian="14pt" style:font-size-complex="14pt"/>
    </style:style>
    <style:style style:name="P10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rsid="0005ae4b" officeooo:paragraph-rsid="001900de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cc00" style:font-name="Calibri" fo:font-size="14pt" fo:font-weight="bold" officeooo:rsid="00460662" officeooo:paragraph-rsid="001900de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cc00" style:font-name="Calibri" fo:font-size="14pt" fo:font-weight="bold" officeooo:rsid="00477941" officeooo:paragraph-rsid="001900de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cc00" style:font-name="Calibri" fo:font-size="14pt" fo:font-weight="bold" officeooo:paragraph-rsid="001900de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68541" officeooo:paragraph-rsid="001900de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77941" officeooo:paragraph-rsid="001900de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900de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05ae4b" officeooo:paragraph-rsid="001900de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68541" officeooo:paragraph-rsid="001900de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77941" officeooo:paragraph-rsid="001900de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05ae4b" officeooo:paragraph-rsid="001900de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468541" officeooo:paragraph-rsid="001900de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color="#0000ff" style:font-name="Calibri" fo:font-size="14pt" officeooo:rsid="0041d084" officeooo:paragraph-rsid="001900de" style:font-size-asian="14pt" style:font-size-complex="14pt"/>
    </style:style>
    <style:style style:name="P23" style:family="paragraph" style:parent-style-name="Table_20_Contents" style:list-style-name="L1">
      <style:text-properties fo:color="#0000ff" style:font-name="Calibri" fo:font-size="14pt" officeooo:rsid="003391ef" officeooo:paragraph-rsid="001900de" style:font-size-asian="14pt" style:font-size-complex="14pt"/>
    </style:style>
    <style:style style:name="P24" style:family="paragraph" style:parent-style-name="Table_20_Contents">
      <style:text-properties fo:color="#0000ff" style:font-name="Calibri" fo:font-size="14pt" officeooo:rsid="003391ef" officeooo:paragraph-rsid="001900de" style:font-size-asian="14pt" style:font-size-complex="14pt"/>
    </style:style>
    <style:style style:name="P25" style:family="paragraph" style:parent-style-name="Table_20_Contents">
      <style:text-properties fo:color="#0000ff" style:font-name="Calibri" fo:font-size="14pt" officeooo:rsid="0005ae4b" officeooo:paragraph-rsid="001900de" style:font-size-asian="14pt" style:font-size-complex="14pt"/>
    </style:style>
    <style:style style:name="P26" style:family="paragraph" style:parent-style-name="Table_20_Contents">
      <style:text-properties fo:color="#0000ff" style:font-name="Calibri" fo:font-size="14pt" officeooo:rsid="00468541" officeooo:paragraph-rsid="001900de" style:font-size-asian="14pt" style:font-size-complex="14pt"/>
    </style:style>
    <style:style style:name="P27" style:family="paragraph" style:parent-style-name="Table_20_Contents">
      <style:text-properties fo:color="#0000ff" style:font-name="Calibri" fo:font-size="14pt" fo:font-weight="bold" officeooo:rsid="0041d084" officeooo:paragraph-rsid="001900de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color="#0000ff" style:font-name="Calibri" fo:font-size="14pt" style:text-underline-style="none" fo:font-weight="normal" officeooo:rsid="00460662" officeooo:paragraph-rsid="001900de" style:font-size-asian="14pt" style:font-weight-asian="normal" style:font-size-complex="14pt" style:font-weight-complex="normal"/>
    </style:style>
    <style:style style:name="T1" style:family="text">
      <style:text-properties officeooo:rsid="0049e1ec"/>
    </style:style>
    <style:style style:name="T2" style:family="text">
      <style:text-properties officeooo:rsid="0041d084"/>
    </style:style>
    <style:style style:name="T3" style:family="text">
      <style:text-properties officeooo:rsid="00460662"/>
    </style:style>
    <style:style style:name="T4" style:family="text">
      <style:text-properties officeooo:rsid="0030cd33"/>
    </style:style>
    <style:style style:name="T5" style:family="text">
      <style:text-properties officeooo:rsid="003a724f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4378ac" style:font-weight-asian="normal" style:font-weight-complex="normal"/>
    </style:style>
    <style:style style:name="T8" style:family="text">
      <style:text-properties style:text-underline-style="none" fo:font-weight="normal" officeooo:rsid="0033d6ca" style:font-weight-asian="normal" style:font-weight-complex="normal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4378ac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3513c4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483d6a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officeooo:rsid="0033d6ca"/>
    </style:style>
    <style:style style:name="T14" style:family="text">
      <style:text-properties fo:color="#ff0000" style:text-underline-style="solid" style:text-underline-width="auto" style:text-underline-color="font-color" officeooo:rsid="003513c4"/>
    </style:style>
    <style:style style:name="T15" style:family="text">
      <style:text-properties fo:color="#ff0000" style:text-underline-style="solid" style:text-underline-width="auto" style:text-underline-color="font-color" officeooo:rsid="003432e9"/>
    </style:style>
    <style:style style:name="T16" style:family="text">
      <style:text-properties fo:color="#ff0000" style:text-underline-style="solid" style:text-underline-width="auto" style:text-underline-color="font-color" officeooo:rsid="003391ef"/>
    </style:style>
    <style:style style:name="T17" style:family="text">
      <style:text-properties fo:color="#ff0000" style:text-underline-style="none" officeooo:rsid="003391ef"/>
    </style:style>
    <style:style style:name="T18" style:family="text">
      <style:text-properties officeooo:rsid="004378ac"/>
    </style:style>
    <style:style style:name="T19" style:family="text">
      <style:text-properties officeooo:rsid="0044c172"/>
    </style:style>
    <style:style style:name="T20" style:family="text">
      <style:text-properties officeooo:rsid="003d3ebb"/>
    </style:style>
    <style:style style:name="T21" style:family="text">
      <style:text-properties officeooo:rsid="0051163c"/>
    </style:style>
    <style:style style:name="T22" style:family="text">
      <style:text-properties officeooo:rsid="004e8376"/>
    </style:style>
    <style:style style:name="T23" style:family="text">
      <style:text-properties officeooo:rsid="00477941"/>
    </style:style>
    <style:style style:name="T24" style:family="text">
      <style:text-properties officeooo:rsid="00483d6a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ent l<text:span text:style-name="T2">es animaux </text:span>sont-ils approvisionnés en <text:span text:style-name="T2">dioxygène</text:span> ?</text:p>
      <text:p text:style-name="P9"/>
      <text:p text:style-name="P16">II<text:span text:style-name="T3">I</text:span>. L<text:span text:style-name="T2">a fonction de respiration chez les animaux</text:span>:</text:p>
      <text:p text:style-name="P5"/>
      <text:p text:style-name="P17">Activité <text:span text:style-name="T4">3</text:span>: <text:span text:style-name="T5">Les différents appareils respiratoires</text:span></text:p>
      <text:p text:style-name="P9"/>
      <text:p text:style-name="P20">Bilan :</text:p>
      <text:p text:style-name="P22"><text:span text:style-name="T6">La fonction de respiration </text:span><text:span text:style-name="T7">se réalise grâce à l’</text:span><text:span text:style-name="T9">appareil respiratoire</text:span><text:span text:style-name="T6">. </text:span></text:p>
      <text:p text:style-name="P24"><text:span text:style-name="T7">Il est </text:span><text:span text:style-name="T10">spécialisé</text:span><text:span text:style-name="T11"> en fonction du milieu de vie</text:span> <text:span text:style-name="T18">mais assure toujours les mêmes échanges gazeux respiratoires</text:span>:</text:p>
      <text:list xml:id="list523880999" text:style-name="L1">
        <text:list-item>
          <text:p text:style-name="P23"><text:s/>dans l’air : L’appareil trachéal et l’appareil pulmonaire.</text:p>
        </text:list-item>
        <text:list-item>
          <text:p text:style-name="P23"><text:s/>dans l’eau : L’appareil branchial.</text:p>
        </text:list-item>
      </text:list>
      <text:p text:style-name="P13"/>
      <text:p text:style-name="P27"><text:span text:style-name="T13">Respirer</text:span><text:span text:style-name="T8"> c’est </text:span><text:span text:style-name="T14">prélever</text:span><text:span text:style-name="T15"> du</text:span><text:span text:style-name="T16"> dioxygène ET rejeter du dioxyde de carbone.</text:span><text:span text:style-name="T17"> 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01:46.660000000</meta:creation-date>
    <dc:date>2018-12-20T11:02:11.418000000</dc:date>
    <meta:editing-duration>PT26S</meta:editing-duration>
    <meta:editing-cycles>1</meta:editing-cycles>
    <meta:document-statistic meta:table-count="0" meta:image-count="0" meta:object-count="0" meta:page-count="1" meta:paragraph-count="9" meta:word-count="77" meta:character-count="510" meta:non-whitespace-character-count="440"/>
    <meta:generator>LibreOffice/5.4.4.2$Windows_X86_64 LibreOffice_project/2524958677847fb3bb44820e40380acbe820f960</meta:generator>
  </office:meta>
</office:document-meta>
</file>