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23090b" officeooo:paragraph-rsid="001ce221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18a783" officeooo:paragraph-rsid="001ce221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Cursive standard" style:text-underline-style="none" fo:font-weight="normal" officeooo:rsid="0017a040" officeooo:paragraph-rsid="001ce221" style:font-weight-asian="normal" style:font-weight-complex="normal"/>
    </style:style>
    <style:style style:name="P4" style:family="paragraph" style:parent-style-name="Table_20_Contents">
      <style:text-properties fo:color="#00cc00" style:font-name="Calibri" fo:font-weight="bold" officeooo:rsid="00153d24" officeooo:paragraph-rsid="001ce221" style:font-weight-asian="bold" style:font-weight-complex="bold"/>
    </style:style>
    <style:style style:name="P5" style:family="paragraph" style:parent-style-name="Table_20_Contents">
      <style:text-properties style:font-name="Calibri" fo:font-weight="bold" officeooo:rsid="00153d24" officeooo:paragraph-rsid="001ce221" style:font-weight-asian="bold" style:font-weight-complex="bold"/>
    </style:style>
    <style:style style:name="P6" style:family="paragraph" style:parent-style-name="Table_20_Contents">
      <style:text-properties style:font-name="Calibri" officeooo:rsid="001a4e8d" officeooo:paragraph-rsid="001ce221"/>
    </style:style>
    <style:style style:name="P7" style:family="paragraph" style:parent-style-name="Table_20_Contents">
      <style:text-properties style:font-name="Calibri" style:text-underline-style="solid" style:text-underline-width="auto" style:text-underline-color="font-color" fo:font-weight="bold" officeooo:rsid="00153d24" officeooo:paragraph-rsid="001ce221" style:font-weight-asian="bold" style:font-weight-complex="bold"/>
    </style:style>
    <style:style style:name="P8" style:family="paragraph" style:parent-style-name="Table_20_Contents">
      <style:text-properties style:font-name="Calibri" officeooo:rsid="0023090b" officeooo:paragraph-rsid="001ce221"/>
    </style:style>
    <style:style style:name="P9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153d24" officeooo:paragraph-rsid="001ce221" style:font-weight-asian="bold" style:font-weight-complex="bold"/>
    </style:style>
    <style:style style:name="P10" style:family="paragraph" style:parent-style-name="Table_20_Contents">
      <style:text-properties fo:color="#0000ff" style:font-name="Calibri" style:text-underline-style="none" fo:font-weight="normal" officeooo:rsid="001949e9" officeooo:paragraph-rsid="001ce221" style:font-weight-asian="normal" style:font-weight-complex="normal"/>
    </style:style>
    <style:style style:name="P11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1949e9" officeooo:paragraph-rsid="001ce221" style:font-weight-asian="bold" style:font-weight-complex="bold"/>
    </style:style>
    <style:style style:name="P12" style:family="paragraph" style:parent-style-name="Table_20_Contents">
      <style:text-properties fo:color="#0000ff" style:font-name="Calibri" officeooo:rsid="001a4e8d" officeooo:paragraph-rsid="001ce221"/>
    </style:style>
    <style:style style:name="P13" style:family="paragraph" style:parent-style-name="Table_20_Contents">
      <style:text-properties fo:color="#0000ff" style:font-name="Calibri" officeooo:rsid="001b947d" officeooo:paragraph-rsid="001ce221"/>
    </style:style>
    <style:style style:name="T1" style:family="text">
      <style:text-properties officeooo:rsid="001a4e8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8a78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fc5fc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d6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nt la matière, <text:span text:style-name="T1">minérale et organique,</text:span> circule-t-elle dans un végétal ?</text:p>
      <text:p text:style-name="P5"/>
      <text:p text:style-name="P9">V. Les flux de matières dans les végétaux :</text:p>
      <text:p text:style-name="P2"/>
      <text:p text:style-name="P3"><text:span text:style-name="T3">A</text:span><text:span text:style-name="T2">ctivité </text:span><text:span text:style-name="T4">5</text:span><text:span text:style-name="T2">: Le </text:span><text:span text:style-name="T4">transport de la sève dans un végétal.</text:span></text:p>
      <text:p text:style-name="P10"/>
      <text:p text:style-name="P11">Bilan :</text:p>
      <text:p text:style-name="P12">L’<text:span text:style-name="T5">eau et les sels minéraux</text:span>, prélevés grâce aux poils absorbants des racines, circulent dans la <text:span text:style-name="T5">sève brute</text:span>. </text:p>
      <text:p text:style-name="P13"><text:span text:style-name="T6">L</text:span>a <text:span text:style-name="T5">matière organique</text:span> produite par la photosynthèse circule dans la <text:span text:style-name="T5">sève élaborée</text:span>.</text:p>
      <text:p text:style-name="P13">La <text:span text:style-name="T5">circulation de la sève brute et de la sève élaborée</text:span> se fait grâce à un <text:span text:style-name="T5">système de transport</text:span> composé de <text:span text:style-name="T5">vaisseaux conducteurs spécialisés</text:span>.</text:p>
      <text:p text:style-name="P6"/>
      <text:p text:style-name="P6"/>
      <text:p text:style-name="P7">Conclusion :</text:p>
      <text:p text:style-name="P8">Les végétaux prélèvent des éléments dans leur milieu de vie :</text:p>
      <text:p text:style-name="P8">- du dioxyde de carbone grâce à leurs feuilles.</text:p>
      <text:p text:style-name="P8">- de l’eau et des sels minéraux grâce aux poils absorbants de leurs racines.</text:p>
      <text:p text:style-name="P8">Cette fonction de nutrition leur permet de produire de la matière organique grâce à la photosynthèse. Cette matière peut être utilisée directement pour produire de l’énergie ou peut être placée dans des organes de stockage.</text:p>
      <text:p text:style-name="P1">Les différentes parties d’un végétal communiquent grâce à un système de transport dans lequel circulent la sève brute et la sève élabor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09:04.338000000</meta:creation-date>
    <dc:date>2018-11-29T13:18:13.232000000</dc:date>
    <meta:editing-duration>PT1M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3" meta:word-count="178" meta:character-count="1062" meta:non-whitespace-character-count="896"/>
  </office:meta>
</office:document-meta>
</file>