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color="#000000" style:font-name="Calibri" style:text-underline-style="none" fo:font-weight="normal" officeooo:rsid="0023090b" officeooo:paragraph-rsid="0003cf3a" style:font-weight-asian="normal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fo:color="#000000" style:font-name="Calibri" style:text-underline-style="none" fo:font-weight="normal" officeooo:rsid="0018a783" officeooo:paragraph-rsid="0003cf3a" style:font-weight-asian="normal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color="#000000" style:font-name="Cursive standard" style:text-underline-style="none" fo:font-weight="normal" officeooo:rsid="0017a040" officeooo:paragraph-rsid="0003cf3a" style:font-weight-asian="normal" style:font-weight-complex="normal"/>
    </style:style>
    <style:style style:name="P4" style:family="paragraph" style:parent-style-name="Table_20_Contents">
      <style:text-properties fo:color="#00cc00" style:font-name="Calibri" fo:font-weight="bold" officeooo:paragraph-rsid="0003cf3a" style:font-weight-asian="bold" style:font-weight-complex="bold"/>
    </style:style>
    <style:style style:name="P5" style:family="paragraph" style:parent-style-name="Table_20_Contents">
      <style:text-properties style:font-name="Calibri" fo:font-weight="bold" officeooo:rsid="00153d24" officeooo:paragraph-rsid="0003cf3a" style:font-weight-asian="bold" style:font-weight-complex="bold"/>
    </style:style>
    <style:style style:name="P6" style:family="paragraph" style:parent-style-name="Table_20_Contents">
      <style:text-properties style:font-name="Calibri" officeooo:rsid="001a4e8d" officeooo:paragraph-rsid="0003cf3a"/>
    </style:style>
    <style:style style:name="P7" style:family="paragraph" style:parent-style-name="Table_20_Contents">
      <style:text-properties style:font-name="Calibri" style:text-underline-style="solid" style:text-underline-width="auto" style:text-underline-color="font-color" fo:font-weight="bold" officeooo:rsid="00153d24" officeooo:paragraph-rsid="0003cf3a" style:font-weight-asian="bold" style:font-weight-complex="bold"/>
    </style:style>
    <style:style style:name="P8" style:family="paragraph" style:parent-style-name="Table_20_Contents">
      <style:text-properties style:font-name="Calibri" officeooo:rsid="0023090b" officeooo:paragraph-rsid="0003cf3a"/>
    </style:style>
    <style:style style:name="P9" style:family="paragraph" style:parent-style-name="Table_20_Contents">
      <style:text-properties style:font-name="Calibri" officeooo:paragraph-rsid="0003cf3a"/>
    </style:style>
    <style:style style:name="P10" style:family="paragraph" style:parent-style-name="Table_20_Contents">
      <style:text-properties fo:color="#ff0000" style:font-name="Calibri" style:text-underline-style="solid" style:text-underline-width="auto" style:text-underline-color="font-color" fo:font-weight="bold" officeooo:rsid="00153d24" officeooo:paragraph-rsid="0003cf3a" style:font-weight-asian="bold" style:font-weight-complex="bold"/>
    </style:style>
    <style:style style:name="P11" style:family="paragraph" style:parent-style-name="Table_20_Contents">
      <style:text-properties fo:color="#ff0000" style:font-name="Calibri" officeooo:paragraph-rsid="0003cf3a"/>
    </style:style>
    <style:style style:name="P12" style:family="paragraph" style:parent-style-name="Table_20_Contents">
      <style:text-properties fo:color="#0000ff" style:font-name="Calibri" officeooo:rsid="001a4e8d" officeooo:paragraph-rsid="0003cf3a"/>
    </style:style>
    <style:style style:name="P13" style:family="paragraph" style:parent-style-name="Table_20_Contents">
      <style:text-properties fo:color="#0000ff" style:font-name="Calibri" officeooo:rsid="001c4f80" officeooo:paragraph-rsid="0003cf3a"/>
    </style:style>
    <style:style style:name="P14" style:family="paragraph" style:parent-style-name="Table_20_Contents">
      <style:text-properties fo:color="#0000ff" style:font-name="Calibri" style:text-underline-style="none" fo:font-weight="normal" officeooo:rsid="001949e9" officeooo:paragraph-rsid="0003cf3a" style:font-weight-asian="normal" style:font-weight-complex="normal"/>
    </style:style>
    <style:style style:name="P15" style:family="paragraph" style:parent-style-name="Table_20_Contents">
      <style:text-properties fo:color="#0000ff" style:font-name="Calibri" style:text-underline-style="solid" style:text-underline-width="auto" style:text-underline-color="font-color" fo:font-weight="bold" officeooo:rsid="001949e9" officeooo:paragraph-rsid="0003cf3a" style:font-weight-asian="bold" style:font-weight-complex="bold"/>
    </style:style>
    <style:style style:name="P16" style:family="paragraph" style:parent-style-name="Table_20_Contents">
      <style:text-properties fo:color="#0000ff" style:font-name="Calibri" officeooo:rsid="001b947d" officeooo:paragraph-rsid="0003cf3a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6e87e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a4e8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8a783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fc5fc" style:font-weight-asian="bold" style:font-weight-complex="bold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01a4e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Que devient la matière organique produite par un végétal ?</text:p>
      <text:p text:style-name="P9"/>
      <text:p text:style-name="P11"><text:span text:style-name="T2">I</text:span><text:span text:style-name="T1">V. L'utilisation de la matière organique </text:span><text:span text:style-name="T3">produite par la photosynthèse</text:span><text:span text:style-name="T1">.</text:span></text:p>
      <text:p text:style-name="P9"/>
      <text:p text:style-name="P3"><text:span text:style-name="T4">A</text:span><text:span text:style-name="T1">ctivité </text:span><text:span text:style-name="T3">4</text:span><text:span text:style-name="T1"> : </text:span><text:span text:style-name="T3">L’utilisation de la matière organique par les végétaux.</text:span></text:p>
      <text:p text:style-name="P3"/>
      <text:p text:style-name="P12"><text:span text:style-name="T1">Bilan </text:span>:</text:p>
      <text:p text:style-name="P13">Dans tous les organes des végétaux,<text:span text:style-name="T6"> la matière organique</text:span> produite grâce à la photosynthèse est utilisée, <text:span text:style-name="T6">avec du dioxygène</text:span>, pour <text:span text:style-name="T6">produire de l‘énergie</text:span>. Cette énergie sert au <text:span text:style-name="T6">fonctionnement de l’organe </text:span>et à sa <text:span text:style-name="T6">croissance</text:span>.</text:p>
      <text:p text:style-name="P13">La matière organique peut aussi être <text:span text:style-name="T6">stockée dans des organes de réserve</text:span> pour être disponible plus tard.</text:p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5:08:54.822000000</meta:creation-date>
    <dc:date>2018-11-13T15:09:31.108000000</dc:date>
    <meta:editing-duration>PT37S</meta:editing-duration>
    <meta:editing-cycles>1</meta:editing-cycles>
    <meta:document-statistic meta:table-count="0" meta:image-count="0" meta:object-count="0" meta:page-count="1" meta:paragraph-count="6" meta:word-count="84" meta:character-count="529" meta:non-whitespace-character-count="451"/>
    <meta:generator>LibreOffice/5.4.4.2$Windows_X86_64 LibreOffice_project/2524958677847fb3bb44820e40380acbe820f960</meta:generator>
  </office:meta>
</office:document-meta>
</file>