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0dbdf2"/>
    </style:style>
    <style:style style:name="P2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949e9" officeooo:paragraph-rsid="000dbdf2" style:font-weight-asian="bold" style:font-weight-complex="bold"/>
    </style:style>
    <style:style style:name="P3" style:family="paragraph" style:parent-style-name="Standard">
      <style:text-properties fo:color="#0000ff" style:font-name="Calibri" officeooo:rsid="001949e9" officeooo:paragraph-rsid="000dbdf2"/>
    </style:style>
    <style:style style:name="P4" style:family="paragraph" style:parent-style-name="Table_20_Contents">
      <style:text-properties fo:color="#000000" style:font-name="Calibri" style:text-underline-style="none" fo:font-weight="normal" officeooo:rsid="0023090b" officeooo:paragraph-rsid="000dbdf2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Calibri" style:text-underline-style="none" fo:font-weight="normal" officeooo:rsid="0018a783" officeooo:paragraph-rsid="000dbdf2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Cursive standard" style:text-underline-style="none" fo:font-weight="normal" officeooo:rsid="0017a040" officeooo:paragraph-rsid="000dbdf2" style:font-weight-asian="normal" style:font-weight-complex="normal"/>
    </style:style>
    <style:style style:name="P7" style:family="paragraph" style:parent-style-name="Table_20_Contents">
      <style:text-properties fo:color="#00cc00" style:font-name="Calibri" fo:font-weight="bold" officeooo:rsid="00153d24" officeooo:paragraph-rsid="000dbdf2" style:font-weight-asian="bold" style:font-weight-complex="bold"/>
    </style:style>
    <style:style style:name="P8" style:family="paragraph" style:parent-style-name="Table_20_Contents">
      <style:text-properties fo:color="#00cc00" style:font-name="Calibri" fo:font-weight="bold" officeooo:paragraph-rsid="000dbdf2" style:font-weight-asian="bold" style:font-weight-complex="bold"/>
    </style:style>
    <style:style style:name="P9" style:family="paragraph" style:parent-style-name="Table_20_Contents">
      <style:text-properties style:font-name="Calibri" fo:font-weight="bold" officeooo:rsid="00153d24" officeooo:paragraph-rsid="000dbdf2" style:font-weight-asian="bold" style:font-weight-complex="bold"/>
    </style:style>
    <style:style style:name="P10" style:family="paragraph" style:parent-style-name="Table_20_Contents">
      <style:text-properties style:font-name="Calibri" officeooo:rsid="001a4e8d" officeooo:paragraph-rsid="000dbdf2"/>
    </style:style>
    <style:style style:name="P11" style:family="paragraph" style:parent-style-name="Table_20_Contents">
      <style:text-properties style:font-name="Calibri" style:text-underline-style="solid" style:text-underline-width="auto" style:text-underline-color="font-color" fo:font-weight="bold" officeooo:rsid="00153d24" officeooo:paragraph-rsid="000dbdf2" style:font-weight-asian="bold" style:font-weight-complex="bold"/>
    </style:style>
    <style:style style:name="P12" style:family="paragraph" style:parent-style-name="Table_20_Contents">
      <style:text-properties style:font-name="Calibri" officeooo:rsid="0023090b" officeooo:paragraph-rsid="000dbdf2"/>
    </style:style>
    <style:style style:name="P13" style:family="paragraph" style:parent-style-name="Table_20_Contents">
      <style:text-properties style:font-name="Calibri" officeooo:paragraph-rsid="000dbdf2"/>
    </style:style>
    <style:style style:name="P14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153d24" officeooo:paragraph-rsid="000dbdf2" style:font-weight-asian="bold" style:font-weight-complex="bold"/>
    </style:style>
    <style:style style:name="P15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0dbdf2" style:font-weight-asian="bold" style:font-weight-complex="bold"/>
    </style:style>
    <style:style style:name="P16" style:family="paragraph" style:parent-style-name="Table_20_Contents">
      <style:text-properties fo:color="#ff0000" style:font-name="Calibri" officeooo:paragraph-rsid="000dbdf2"/>
    </style:style>
    <style:style style:name="P17" style:family="paragraph" style:parent-style-name="Table_20_Contents">
      <style:text-properties fo:color="#0000ff" style:font-name="Calibri" officeooo:rsid="001a4e8d" officeooo:paragraph-rsid="000dbdf2"/>
    </style:style>
    <style:style style:name="P18" style:family="paragraph" style:parent-style-name="Table_20_Contents">
      <style:text-properties fo:color="#0000ff" style:font-name="Calibri" officeooo:rsid="001c4f80" officeooo:paragraph-rsid="000dbdf2"/>
    </style:style>
    <style:style style:name="P19" style:family="paragraph" style:parent-style-name="Table_20_Contents">
      <style:text-properties fo:color="#0000ff" style:font-name="Calibri" style:text-underline-style="none" fo:font-weight="normal" officeooo:rsid="001949e9" officeooo:paragraph-rsid="000dbdf2" style:font-weight-asian="normal" style:font-weight-complex="normal"/>
    </style:style>
    <style:style style:name="P20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1949e9" officeooo:paragraph-rsid="000dbdf2" style:font-weight-asian="bold" style:font-weight-complex="bold"/>
    </style:style>
    <style:style style:name="P21" style:family="paragraph" style:parent-style-name="Table_20_Contents">
      <style:text-properties fo:color="#0000ff" style:font-name="Calibri" officeooo:rsid="001b947d" officeooo:paragraph-rsid="000dbdf2"/>
    </style:style>
    <style:style style:name="T1" style:family="text">
      <style:text-properties officeooo:rsid="000f15fa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8a78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a4e8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45f3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6e87e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fc5fc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01a4e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Comment les végétaux peuvent-ils prélever l'eau et les sels minéraux nécessaire<text:span text:style-name="T1">s</text:span> à <text:span text:style-name="T1">la photosynthèse</text:span>?</text:p>
      <text:p text:style-name="P13"/>
      <text:p text:style-name="P15">III. L'approvisionnement d'un végétal en eau et en sels minéraux.</text:p>
      <text:p text:style-name="P13"/>
      <text:p text:style-name="P6"><text:span text:style-name="T3">A</text:span><text:span text:style-name="T2">ctivité </text:span><text:span text:style-name="T4">3</text:span><text:span text:style-name="T2"> : Le lieu d</text:span><text:span text:style-name="T5">u</text:span><text:span text:style-name="T2"> prélèvement d</text:span><text:span text:style-name="T4">e l’eau et des sels minéraux</text:span><text:span text:style-name="T2"> chez les végétaux.</text:span></text:p>
      <text:p text:style-name="P2"/>
      <text:p text:style-name="P2">Bilan : </text:p>
      <text:p text:style-name="P3">Pour réaliser la photosynthèse, les végétaux <text:span text:style-name="T8">prélèvent l’eau et les sels minéraux</text:span> de leur milieu de vie <text:span text:style-name="T8">grâce aux poils absorbants</text:span><text:span text:style-name="T9"> présents au </text:span><text:span text:style-name="T8">niveau de leurs racines</text:span>.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5:07:46.209000000</meta:creation-date>
    <dc:date>2018-11-13T15:08:17.878000000</dc:date>
    <meta:editing-duration>PT33S</meta:editing-duration>
    <meta:editing-cycles>1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5" meta:word-count="69" meta:character-count="424" meta:non-whitespace-character-count="359"/>
  </office:meta>
</office:document-meta>
</file>