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00" style:font-name="Calibri" fo:font-size="14pt" officeooo:rsid="001e94de" officeooo:paragraph-rsid="000032b2" style:font-size-asian="14pt" style:font-size-complex="14pt"/>
    </style:style>
    <style:style style:name="P2" style:family="paragraph" style:parent-style-name="Table_20_Contents">
      <style:text-properties fo:color="#000000" style:font-name="Calibri" fo:font-size="14pt" officeooo:paragraph-rsid="000032b2" style:font-size-asian="14pt" style:font-size-complex="14pt"/>
    </style:style>
    <style:style style:name="P3" style:family="paragraph" style:parent-style-name="Table_20_Contents">
      <style:text-properties fo:color="#00cc00" style:font-name="Calibri" fo:font-size="14pt" style:text-underline-style="none" fo:font-weight="bold" officeooo:rsid="0020606c" officeooo:paragraph-rsid="000032b2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alibri" fo:font-size="14pt" style:text-underline-style="none" fo:font-weight="normal" officeooo:paragraph-rsid="000032b2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alibri" fo:font-size="14pt" officeooo:rsid="001e94de" officeooo:paragraph-rsid="000032b2" style:font-size-asian="14pt" style:font-size-complex="14pt"/>
    </style:style>
    <style:style style:name="P6" style:family="paragraph" style:parent-style-name="Table_20_Contents">
      <style:text-properties style:font-name="Calibri" fo:font-size="14pt" officeooo:paragraph-rsid="000032b2" style:font-size-asian="14pt" style:font-size-complex="14pt"/>
    </style:style>
    <style:style style:name="P7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paragraph-rsid="000032b2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normal" officeooo:paragraph-rsid="000032b2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paragraph-rsid="000032b2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0000ff" style:font-name="Calibri" fo:font-size="14pt" officeooo:rsid="0029678d" officeooo:paragraph-rsid="000032b2" style:font-size-asian="14pt" style:font-size-complex="14pt"/>
    </style:style>
    <style:style style:name="T1" style:family="text">
      <style:text-properties fo:color="#00cc00" style:text-underline-style="solid" style:text-underline-width="auto" style:text-underline-color="font-color" fo:font-weight="bold" officeooo:rsid="0020606c" style:font-weight-asian="bold" style:font-weight-complex="bold"/>
    </style:style>
    <style:style style:name="T2" style:family="text">
      <style:text-properties officeooo:rsid="001e94de"/>
    </style:style>
    <style:style style:name="T3" style:family="text">
      <style:text-properties officeooo:rsid="001b0ee5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2c96dc" style:font-weight-asian="normal" style:font-weight-complex="normal"/>
    </style:style>
    <style:style style:name="T6" style:family="text">
      <style:text-properties fo:color="#ff0000" style:text-underline-style="none" fo:font-weight="bold" officeooo:rsid="002c96dc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2c96dc" style:font-weight-asian="bold" style:font-weight-complex="bold"/>
    </style:style>
    <style:style style:name="T9" style:family="text">
      <style:text-properties officeooo:rsid="002c96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 faire face aux risques liés à l'activité terrestre ?</text:p>
      <text:p text:style-name="P4"/>
      <text:p text:style-name="P4"><text:tab/><text:span text:style-name="T1">B. L’Homme face aux risques géologiques :</text:span></text:p>
      <text:p text:style-name="P4"/>
      <text:p text:style-name="P8">Activité <text:span text:style-name="T2">4</text:span> : <text:span text:style-name="T3">Vivre avec les risques sismique et volcanique .</text:span></text:p>
      <text:p text:style-name="P6"/>
      <text:p text:style-name="P9">Bilan :</text:p>
      <text:p text:style-name="P10">A l’heure actuelle,<text:span text:style-name="T4"> il est </text:span><text:span text:style-name="T5">n’est pas possible de</text:span><text:span text:style-name="T6"> </text:span><text:span text:style-name="T8">prévoir</text:span> le moment précis où se produiront les séismes <text:span text:style-name="T9">alors que la surveillance des volcans actifs permet de prévoir plus ou moins efficacement </text:span>les éruptions volcaniques.</text:p>
      <text:p text:style-name="P10">Les <text:span text:style-name="T7">plans d’aménagements du territoire</text:span> et l’<text:span text:style-name="T7">éducation des populations</text:span> restent les seuls moyens permettant de <text:span text:style-name="T8">prévenir</text:span> les risques liés à l’activité interne de la planète,</text:p>
      <text:p text:style-name="P6"/>
      <text:p text:style-name="P7">Conclusion :</text:p>
      <text:p text:style-name="P5">Notre planète est active :</text:p>
      <text:p text:style-name="P2"><text:tab/>- Les séismes témoignent de l'accumulation de tensions liées à l'activité du globe terrestre.</text:p>
      <text:p text:style-name="P2"><text:tab/>- <text:span text:style-name="T2">Le volcanisme témoigne de mouvements qui affectent le magma constituant l’intérieur du globe terrestre.</text:span></text:p>
      <text:p text:style-name="P1">Nous devons continuellement vivre avec ses risques qui sont liés à la dynamique interne du globe terres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0:04:21.852000000</meta:creation-date>
    <dc:date>2019-09-26T10:04:33.094000000</dc:date>
    <meta:editing-duration>PT12S</meta:editing-duration>
    <meta:editing-cycles>1</meta:editing-cycles>
    <meta:document-statistic meta:table-count="0" meta:image-count="0" meta:object-count="0" meta:page-count="1" meta:paragraph-count="11" meta:word-count="143" meta:character-count="903" meta:non-whitespace-character-count="768"/>
    <meta:generator>LibreOffice/5.4.4.2$Windows_X86_64 LibreOffice_project/2524958677847fb3bb44820e40380acbe820f960</meta:generator>
  </office:meta>
</office:document-meta>
</file>