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0000ff" style:font-name="Calibri" style:text-underline-style="solid" style:text-underline-width="auto" style:text-underline-color="font-color" fo:font-weight="bold" officeooo:paragraph-rsid="000cb911" style:font-weight-asian="bold" style:font-weight-complex="bold"/>
    </style:style>
    <style:style style:name="P2" style:family="paragraph" style:parent-style-name="Table_20_Contents">
      <style:text-properties style:font-name="Calibri" officeooo:paragraph-rsid="000cb911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Calibri" style:text-underline-style="solid" style:text-underline-width="auto" style:text-underline-color="font-color" fo:font-weight="bold" officeooo:paragraph-rsid="000cb911" style:font-weight-asian="bold" style:font-weight-complex="bold"/>
    </style:style>
    <style:style style:name="P4" style:family="paragraph" style:parent-style-name="Table_20_Contents">
      <style:text-properties fo:color="#000000" style:font-name="Calibri" style:text-underline-style="none" fo:font-weight="normal" officeooo:paragraph-rsid="000cb911" style:font-weight-asian="normal" style:font-weight-complex="normal"/>
    </style:style>
    <style:style style:name="P5" style:family="paragraph" style:parent-style-name="Table_20_Contents">
      <style:text-properties fo:color="#000000" style:font-name="Calibri" style:text-underline-style="solid" style:text-underline-width="auto" style:text-underline-color="font-color" fo:font-weight="bold" officeooo:paragraph-rsid="000cb911" style:font-weight-asian="bold" style:font-weight-complex="bold"/>
    </style:style>
    <style:style style:name="P6" style:family="paragraph" style:parent-style-name="Table_20_Contents">
      <style:text-properties fo:color="#000000" style:font-name="Calibri" officeooo:rsid="00172305" officeooo:paragraph-rsid="000cb911"/>
    </style:style>
    <style:style style:name="P7" style:family="paragraph" style:parent-style-name="Table_20_Contents">
      <style:text-properties fo:color="#00cc00" style:font-name="Calibri" fo:font-weight="bold" officeooo:paragraph-rsid="000cb911" style:font-weight-asian="bold" style:font-weight-complex="bold"/>
    </style:style>
    <style:style style:name="P8" style:family="paragraph" style:parent-style-name="Table_20_Contents">
      <style:text-properties fo:color="#ff00ff" style:font-name="Calibri" fo:font-weight="bold" officeooo:rsid="000d454a" officeooo:paragraph-rsid="000d454a" style:font-weight-asian="bold" style:font-weight-complex="bold"/>
    </style:style>
    <style:style style:name="P9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paragraph-rsid="000cb911" style:font-weight-asian="bold" style:font-weight-complex="bold"/>
    </style:style>
    <style:style style:name="P10" style:family="paragraph" style:parent-style-name="Table_20_Contents">
      <style:text-properties fo:color="#0000ff" style:font-name="Calibri" officeooo:paragraph-rsid="000cb911"/>
    </style:style>
    <style:style style:name="P11" style:family="paragraph" style:parent-style-name="Table_20_Contents">
      <style:text-properties style:font-name="Cursive standard" style:text-underline-style="solid" style:text-underline-width="auto" style:text-underline-color="font-color" fo:font-weight="normal" officeooo:paragraph-rsid="000cb911" style:font-weight-asian="normal" style:font-weight-complex="normal"/>
    </style:style>
    <style:style style:name="T1" style:family="text">
      <style:text-properties officeooo:rsid="001840eb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d454a"/>
    </style:style>
    <style:style style:name="T5" style:family="text">
      <style:text-properties officeooo:rsid="001110d1"/>
    </style:style>
    <style:style style:name="T6" style:family="text">
      <style:text-properties officeooo:rsid="0012540d"/>
    </style:style>
    <style:style style:name="T7" style:family="text">
      <style:text-properties officeooo:rsid="00141993"/>
    </style:style>
    <style:style style:name="T8" style:family="text">
      <style:text-properties officeooo:rsid="002e97d5"/>
    </style:style>
    <style:style style:name="T9" style:family="text">
      <style:text-properties officeooo:rsid="003444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">Chap 2 : La Terre, une planète active.</text:p>
          </table:table-cell>
        </table:table-row>
      </table:table>
      <text:p text:style-name="P4"/>
      <text:p text:style-name="P5">Introduction :</text:p>
      <text:p text:style-name="P6">L’<text:span text:style-name="T1">organisation interne de notre planète, la Terre, est à l’origine d’une activité qui se manifeste régulièrement en différents points du globe. Cette activité interne représente un risque que l’Homme doit apprendre à gérer.</text:span></text:p>
      <text:p text:style-name="P6"/>
      <text:p text:style-name="P7"><text:span text:style-name="T1">Quels sont l</text:span>es phénomènes <text:span text:style-name="T7">qui </text:span>témoignent de l'activité terrestre ?</text:p>
      <text:p text:style-name="P2"/>
      <text:p text:style-name="P2"><text:span text:style-name="T2">I. Les séismes :</text:span> </text:p>
      <text:p text:style-name="P2"/>
      <text:p text:style-name="P11">Activité <text:span text:style-name="T4">1</text:span>: <text:span text:style-name="T5">Une manifestation de l’activité terrestre : les séismes.</text:span></text:p>
      <text:p text:style-name="P2"/>
      <text:p text:style-name="P7">Quelles sont les caractéristiques d'un séisme ?</text:p>
      <text:p text:style-name="P2"/>
      <text:p text:style-name="P2"><text:tab/><text:span text:style-name="T3">A. Les caractéristiques d'un séisme :</text:span></text:p>
      <text:p text:style-name="P2"/>
      <text:p text:style-name="P8">correction des ateliers 1 et 2</text:p>
      <text:p text:style-name="P2"/>
      <text:p text:style-name="P9">Bilan :</text:p>
      <text:p text:style-name="P10">Les tremblements de terre ou <text:span text:style-name="T2">séismes</text:span> sont des vibrations brutales du sol qui se propagent. Ces secousses peuvent modifier le paysage et causer des dégâts humains <text:span text:style-name="T6">et matériels</text:span>. A partir de ces observations et des témoignages <text:span text:style-name="T9">recueillis</text:span>, on peut en évaluer <text:span text:style-name="T2">l'intensité</text:span>. Le lieu, à la surface du globe terrestre, où l'intensité du séisme est la plus forte est <text:span text:style-name="T2">l'épicentre</text:span>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libri" style:text-underline-style="solid" style:text-underline-width="auto" style:text-underline-color="font-color" fo:font-weight="bold" officeooo:paragraph-rsid="000cb911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4ème – Thème 1 : La planète Terre, l'environnement et l'activité humaine.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14T12:45:51.729000000</meta:creation-date>
    <meta:editing-duration>PT18H41M1S</meta:editing-duration>
    <meta:editing-cycles>29</meta:editing-cycles>
    <meta:generator>LibreOffice/6.3.1.2$Windows_X86_64 LibreOffice_project/b79626edf0065ac373bd1df5c28bd630b4424273</meta:generator>
    <dc:date>2019-12-21T09:45:57.649000000</dc:date>
    <meta:print-date>2016-10-13T10:24:36.139000000</meta:print-date>
    <meta:document-statistic meta:table-count="1" meta:image-count="0" meta:object-count="0" meta:page-count="1" meta:paragraph-count="12" meta:word-count="159" meta:character-count="990" meta:non-whitespace-character-count="840"/>
  </office:meta>
</office:document-meta>
</file>