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font-name="Calibri" style:text-underline-style="none" fo:font-weight="normal" officeooo:rsid="00265017" officeooo:paragraph-rsid="000f8dbb" style:font-weight-asian="normal" style:font-weight-complex="normal"/>
    </style:style>
    <style:style style:name="P2" style:family="paragraph" style:parent-style-name="Table_20_Contents">
      <style:text-properties style:font-name="Calibri" style:text-underline-style="none" fo:font-weight="normal" officeooo:rsid="002207f7" officeooo:paragraph-rsid="000f8dbb" style:font-weight-asian="normal" style:font-weight-complex="normal"/>
    </style:style>
    <style:style style:name="P3" style:family="paragraph" style:parent-style-name="Table_20_Contents">
      <style:text-properties style:font-name="Calibri" style:text-underline-style="none" fo:font-weight="normal" officeooo:rsid="002464c7" officeooo:paragraph-rsid="000f8dbb" style:font-weight-asian="normal" style:font-weight-complex="normal"/>
    </style:style>
    <style:style style:name="P4" style:family="paragraph" style:parent-style-name="Table_20_Contents">
      <style:text-properties style:font-name="Calibri" style:text-underline-style="solid" style:text-underline-width="auto" style:text-underline-color="font-color" fo:font-weight="bold" officeooo:rsid="00265017" officeooo:paragraph-rsid="000f8dbb" style:font-weight-asian="bold" style:font-weight-complex="bold"/>
    </style:style>
    <style:style style:name="P5" style:family="paragraph" style:parent-style-name="Table_20_Contents">
      <style:text-properties fo:color="#00cc00" style:font-name="Calibri" style:text-underline-style="none" fo:font-weight="bold" officeooo:rsid="002207f7" officeooo:paragraph-rsid="000f8dbb" style:font-weight-asian="bold" style:font-weight-complex="bold"/>
    </style:style>
    <style:style style:name="P6" style:family="paragraph" style:parent-style-name="Table_20_Contents">
      <style:text-properties fo:color="#ff0000" style:font-name="Calibri" style:text-underline-style="solid" style:text-underline-width="auto" style:text-underline-color="font-color" fo:font-weight="bold" officeooo:rsid="002464c7" officeooo:paragraph-rsid="000f8dbb" style:font-weight-asian="bold" style:font-weight-complex="bold"/>
    </style:style>
    <style:style style:name="P7" style:family="paragraph" style:parent-style-name="Table_20_Contents">
      <style:text-properties style:font-name="Cursive standard" style:text-underline-style="solid" style:text-underline-width="auto" style:text-underline-color="font-color" fo:font-weight="bold" officeooo:rsid="00265017" officeooo:paragraph-rsid="000f8dbb" style:font-weight-asian="bold" style:font-weight-complex="bold"/>
    </style:style>
    <style:style style:name="P8" style:family="paragraph" style:parent-style-name="Table_20_Contents">
      <style:text-properties fo:color="#0000ff" style:font-name="Calibri" style:text-underline-style="solid" style:text-underline-width="auto" style:text-underline-color="font-color" fo:font-weight="normal" officeooo:rsid="00265017" officeooo:paragraph-rsid="000f8dbb" style:font-weight-asian="normal" style:font-weight-complex="normal"/>
    </style:style>
    <style:style style:name="P9" style:family="paragraph" style:parent-style-name="Table_20_Contents">
      <style:text-properties fo:color="#0000ff" style:font-name="Calibri" style:text-underline-style="none" fo:font-weight="normal" officeooo:rsid="00265017" officeooo:paragraph-rsid="000f8dbb" style:font-weight-asian="normal" style:font-weight-complex="normal"/>
    </style:style>
    <style:style style:name="T1" style:family="text">
      <style:text-properties officeooo:rsid="002464c7"/>
    </style:style>
    <style:style style:name="T2" style:family="text">
      <style:text-properties officeooo:rsid="00265017"/>
    </style:style>
    <style:style style:name="T3" style:family="text">
      <style:text-properties fo:color="#ff0000"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 la structure d’<text:span text:style-name="T1">un appareil respiratoire</text:span> permet-elle l<text:span text:style-name="T1">es échanges gazeux entre l’organisme et le milieu extérieur ?</text:span></text:p>
      <text:p text:style-name="P2"/>
      <text:p text:style-name="P6">IV. <text:span text:style-name="T2">Les échanges gazeux au niveau des appareils respiratoires :</text:span></text:p>
      <text:p text:style-name="P3"/>
      <text:p text:style-name="P7">Activité 4 :</text:p>
      <text:p text:style-name="P1"/>
      <text:p text:style-name="P8">Bilan :</text:p>
      <text:p text:style-name="P9">Tous les appareils respiratoires présentent une <text:span text:style-name="T3">surface d’échange efficace avec le milieu extérieur</text:span>. Leur structure comporte de <text:span text:style-name="T3">nombreuses ramifications de faible épaisseur</text:span> qui augmentent la surface de contact avec le liquide de transport et que les gaz peuvent facilement traverser.</text:p>
      <text:p text:style-name="P1"/>
      <text:p text:style-name="P4">Conclusion :</text:p>
      <text:p text:style-name="P1">Les animaux comportent de nombreux dispositifs afin de satisfaire les besoins énergétiques permanents de leur cellules. Ils reposent sur un transport de matière des surfaces d’échange avec le milieu extérieur (appareil digestif, appareil respiratoire et appareil excréteur) vers le lieu d’util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4:29:21.772000000</meta:creation-date>
    <dc:date>2019-05-20T14:29:34.658000000</dc:date>
    <meta:editing-duration>PT13S</meta:editing-duration>
    <meta:editing-cycles>1</meta:editing-cycles>
    <meta:document-statistic meta:table-count="0" meta:image-count="0" meta:object-count="0" meta:page-count="1" meta:paragraph-count="7" meta:word-count="115" meta:character-count="800" meta:non-whitespace-character-count="692"/>
    <meta:generator>LibreOffice/5.4.4.2$Windows_X86_64 LibreOffice_project/2524958677847fb3bb44820e40380acbe820f960</meta:generator>
  </office:meta>
</office:document-meta>
</file>