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ff" style:font-name="Calibri" style:text-underline-style="none" fo:font-weight="normal" officeooo:rsid="002464c7" officeooo:paragraph-rsid="0013b55f" style:font-weight-asian="normal" style:font-weight-complex="normal"/>
    </style:style>
    <style:style style:name="P2" style:family="paragraph" style:parent-style-name="Table_20_Contents">
      <style:text-properties fo:color="#0000ff" style:font-name="Calibri" style:text-underline-style="none" fo:font-weight="normal" officeooo:rsid="0023edcd" officeooo:paragraph-rsid="0013b55f" style:font-weight-asian="normal" style:font-weight-complex="normal"/>
    </style:style>
    <style:style style:name="P3" style:family="paragraph" style:parent-style-name="Table_20_Contents">
      <style:text-properties fo:color="#0000ff" style:font-name="Calibri" style:text-underline-style="solid" style:text-underline-width="auto" style:text-underline-color="font-color" fo:font-weight="normal" officeooo:rsid="002207f7" officeooo:paragraph-rsid="0013b55f" style:font-weight-asian="normal" style:font-weight-complex="normal"/>
    </style:style>
    <style:style style:name="P4" style:family="paragraph" style:parent-style-name="Table_20_Contents">
      <style:text-properties fo:color="#00cc00" style:font-name="Calibri" style:text-underline-style="none" fo:font-weight="bold" officeooo:rsid="002207f7" officeooo:paragraph-rsid="0013b55f" style:font-weight-asian="bold" style:font-weight-complex="bold"/>
    </style:style>
    <style:style style:name="P5" style:family="paragraph" style:parent-style-name="Table_20_Contents">
      <style:text-properties style:font-name="Calibri" style:text-underline-style="none" fo:font-weight="normal" officeooo:rsid="002207f7" officeooo:paragraph-rsid="0013b55f" style:font-weight-asian="normal" style:font-weight-complex="normal"/>
    </style:style>
    <style:style style:name="P6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2207f7" officeooo:paragraph-rsid="0013b55f" style:font-weight-asian="bold" style:font-weight-complex="bold"/>
    </style:style>
    <style:style style:name="P7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207f7" officeooo:paragraph-rsid="0013b55f" style:font-weight-asian="bold" style:font-weight-complex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246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ent la structure de l’intestin grêle permet-elle le passage des nutriments vers le sang ?</text:p>
      <text:p text:style-name="P5"/>
      <text:p text:style-name="P6">III. L’absorption intestinale des nutriments :</text:p>
      <text:p text:style-name="P5"/>
      <text:p text:style-name="P7">Activité 3 :</text:p>
      <text:p text:style-name="P5"/>
      <text:p text:style-name="P3">Bilan :</text:p>
      <text:p text:style-name="P2">Les cellules de la paroi intestinale ont une structure particulière, faite de nombreuses <text:span text:style-name="T1">microvillosités</text:span>, qui permet d’<text:span text:style-name="T1">augmenter la surface de contact avec le milieu extérieur</text:span> (= lumière de tube digestif). <text:span text:style-name="T2">C</text:span>ette couche cellulaire, de <text:span text:style-name="T1">faible épaisseur</text:span>, facilite le <text:span text:style-name="T1">passage des nutriments</text:span> de la lumière intestinale vers le sang.</text:p>
      <text:p text:style-name="P1">De plus, le tube digestif héberge des <text:span text:style-name="T1">micro-organismes (= microbiote)</text:span> qui facilite la digestion de certains ali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4:28:55.513000000</meta:creation-date>
    <dc:date>2019-05-20T14:29:07.512000000</dc:date>
    <meta:editing-duration>PT13S</meta:editing-duration>
    <meta:editing-cycles>1</meta:editing-cycles>
    <meta:document-statistic meta:table-count="0" meta:image-count="0" meta:object-count="0" meta:page-count="1" meta:paragraph-count="6" meta:word-count="91" meta:character-count="601" meta:non-whitespace-character-count="516"/>
    <meta:generator>LibreOffice/5.4.4.2$Windows_X86_64 LibreOffice_project/2524958677847fb3bb44820e40380acbe820f960</meta:generator>
  </office:meta>
</office:document-meta>
</file>