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color="#0000ff" style:font-name="Calibri" style:text-underline-style="none" fo:font-weight="normal" officeooo:rsid="002207f7" officeooo:paragraph-rsid="001c61cd" style:font-weight-asian="normal" style:font-weight-complex="normal"/>
    </style:style>
    <style:style style:name="P2" style:family="paragraph" style:parent-style-name="Table_20_Contents">
      <style:text-properties fo:color="#0000ff" style:font-name="Calibri" style:text-underline-style="solid" style:text-underline-width="auto" style:text-underline-color="font-color" fo:font-weight="normal" officeooo:rsid="002207f7" officeooo:paragraph-rsid="001c61cd" style:font-weight-asian="normal" style:font-weight-complex="normal"/>
    </style:style>
    <style:style style:name="P3" style:family="paragraph" style:parent-style-name="Table_20_Contents">
      <style:text-properties fo:color="#00cc00" style:font-name="Calibri" style:text-underline-style="none" fo:font-weight="bold" officeooo:rsid="0020b85e" officeooo:paragraph-rsid="001c61cd" style:font-weight-asian="bold" style:font-weight-complex="bold"/>
    </style:style>
    <style:style style:name="P4" style:family="paragraph" style:parent-style-name="Table_20_Contents">
      <style:text-properties style:font-name="Calibri" style:text-underline-style="none" fo:font-weight="normal" officeooo:rsid="0020b85e" officeooo:paragraph-rsid="001c61cd" style:font-weight-asian="normal" style:font-weight-complex="normal"/>
    </style:style>
    <style:style style:name="P5" style:family="paragraph" style:parent-style-name="Table_20_Contents">
      <style:text-properties fo:color="#ff0000" style:font-name="Calibri" style:text-underline-style="solid" style:text-underline-width="auto" style:text-underline-color="font-color" fo:font-weight="bold" officeooo:rsid="0020b85e" officeooo:paragraph-rsid="001c61cd" style:font-weight-asian="bold" style:font-weight-complex="bold"/>
    </style:style>
    <style:style style:name="P6" style:family="paragraph" style:parent-style-name="Table_20_Contents">
      <style:text-properties style:font-name="Cursive standard" style:text-underline-style="solid" style:text-underline-width="auto" style:text-underline-color="font-color" fo:font-weight="bold" officeooo:rsid="0020b85e" officeooo:paragraph-rsid="001c61cd" style:font-weight-asian="bold" style:font-weight-complex="bold"/>
    </style:style>
    <style:style style:name="T1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2207f7"/>
    </style:style>
    <style:style style:name="T3" style:family="text">
      <style:text-properties officeooo:rsid="000d6f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ment le dioxygène et le dioxyde de carbone sont -ils transportés dans notre organisme ?</text:p>
      <text:p text:style-name="P4"/>
      <text:p text:style-name="P5">II. Le transport <text:span text:style-name="T2">matière</text:span> dans notre organisme :</text:p>
      <text:p text:style-name="P4"/>
      <text:p text:style-name="P6">Activité 2 : <text:span text:style-name="T3">Le sang et le transport de substances dans le corps.</text:span></text:p>
      <text:p text:style-name="P4"/>
      <text:p text:style-name="P2">Bilan :</text:p>
      <text:p text:style-name="P1">Chez les organismes pluricellulaires, les gaz respiratoires et les nutriments sont transportés par un <text:span text:style-name="T1">liquide de transport</text:span>. Pour les mammifères, les cellules vont pouvoir réaliser les échanges nutritifs au niveau des capillaires sanguins .</text:p>
      <text:p text:style-name="P1">Le <text:span text:style-name="T1">sang</text:span> est composé</text:p>
      <text:p text:style-name="P1">- du <text:span text:style-name="T1">plasma</text:span> (=liquide) qui transporte les nutriments.</text:p>
      <text:p text:style-name="P1">- des <text:span text:style-name="T1">hématies</text:span> (=globules rouges) qui transportent les gaz respiratoi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0T14:27:17.832000000</meta:creation-date>
    <dc:date>2019-05-20T14:27:39.439000000</dc:date>
    <meta:editing-duration>PT22S</meta:editing-duration>
    <meta:editing-cycles>1</meta:editing-cycles>
    <meta:document-statistic meta:table-count="0" meta:image-count="0" meta:object-count="0" meta:page-count="1" meta:paragraph-count="8" meta:word-count="94" meta:character-count="593" meta:non-whitespace-character-count="507"/>
    <meta:generator>LibreOffice/5.4.4.2$Windows_X86_64 LibreOffice_project/2524958677847fb3bb44820e40380acbe820f960</meta:generator>
  </office:meta>
</office:document-meta>
</file>