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style:font-name="Calibri" fo:font-size="14pt" fo:font-style="normal" officeooo:rsid="0021a67f" officeooo:paragraph-rsid="00032a29" style:font-size-asian="14pt" style:font-style-asian="normal" style:font-size-complex="14pt" style:font-style-complex="normal"/>
    </style:style>
    <style:style style:name="P2" style:family="paragraph" style:parent-style-name="Table_20_Contents">
      <style:text-properties style:font-name="Calibri" fo:font-size="14pt" fo:font-style="normal" officeooo:paragraph-rsid="00032a29" style:font-size-asian="14pt" style:font-style-asian="normal" style:font-size-complex="14pt" style:font-style-complex="normal"/>
    </style:style>
    <style:style style:name="P3" style:family="paragraph" style:parent-style-name="Table_20_Contents">
      <style:text-properties style:font-name="Calibri" fo:font-size="14pt" fo:font-style="normal" style:text-underline-style="solid" style:text-underline-width="auto" style:text-underline-color="font-color" fo:font-weight="bold" officeooo:rsid="0015d599" officeooo:paragraph-rsid="00032a29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Table_20_Contents">
      <style:text-properties fo:color="#00cc00" style:font-name="Calibri" fo:font-size="14pt" fo:font-style="normal" fo:font-weight="bold" officeooo:paragraph-rsid="00032a29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Table_20_Contents">
      <style:text-properties fo:color="#ff0000" style:font-name="Calibri" fo:font-size="14pt" fo:font-style="normal" style:text-underline-style="solid" style:text-underline-width="auto" style:text-underline-color="font-color" fo:font-weight="bold" officeooo:paragraph-rsid="00032a29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Table_20_Contents">
      <style:text-properties style:font-name="Cursive standard" fo:font-size="14pt" fo:font-style="normal" style:text-underline-style="solid" style:text-underline-width="auto" style:text-underline-color="font-color" fo:font-weight="bold" officeooo:rsid="0015d599" officeooo:paragraph-rsid="00032a29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Table_20_Contents">
      <style:text-properties fo:color="#0000ff" style:font-name="Calibri" fo:font-size="14pt" style:text-underline-style="solid" style:text-underline-width="auto" style:text-underline-color="font-color" fo:font-weight="bold" officeooo:rsid="0015d599" officeooo:paragraph-rsid="00032a29" style:font-size-asian="14pt" style:font-weight-asian="bold" style:font-size-complex="14pt" style:font-weight-complex="bold"/>
    </style:style>
    <style:style style:name="P8" style:family="paragraph" style:parent-style-name="Table_20_Contents">
      <style:text-properties fo:color="#0000ff" style:font-name="Calibri" fo:font-size="14pt" fo:font-style="normal" officeooo:rsid="00351910" officeooo:paragraph-rsid="00032a29" style:font-size-asian="14pt" style:font-style-asian="normal" style:font-size-complex="14pt" style:font-style-complex="normal"/>
    </style:style>
    <style:style style:name="T1" style:family="text">
      <style:text-properties officeooo:rsid="0028619b"/>
    </style:style>
    <style:style style:name="T2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ff0000" style:text-underline-style="solid" style:text-underline-width="auto" style:text-underline-color="font-color" fo:font-weight="bold" officeooo:rsid="001d6ca7" style:font-weight-asian="bold" style:font-weight-complex="bold"/>
    </style:style>
    <style:style style:name="T4" style:family="text">
      <style:text-properties fo:color="#0000ff" officeooo:rsid="001d6ca7"/>
    </style:style>
    <style:style style:name="T5" style:family="text">
      <style:text-properties fo:color="#0000ff" officeooo:rsid="003519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mment les végétaux ont-ils améliorés leur nutrition ?</text:p>
      <text:p text:style-name="P2"/>
      <text:p text:style-name="P5">V. Un exemple de relation entre végétaux et micro-organismes : La symbiose</text:p>
      <text:p text:style-name="P2"/>
      <text:p text:style-name="P6">Activité <text:span text:style-name="T1">6</text:span> : La symbiose : une relation pour améliorer la fonction de nutrition chez les végétaux.</text:p>
      <text:p text:style-name="P2"/>
      <text:p text:style-name="P2"/>
      <text:p text:style-name="P7">Bilan :</text:p>
      <text:p text:style-name="P8">chez certaines plantes ; des bactéries s’associent aux racines, formant ainsi des <text:span text:style-name="T2">nodosités</text:span>. Les bactéries permettent à la plante un meilleur apport en azote, et la plante fournit des molécules organiques aux bactéries. Cela permet une meilleure croissance de la plante et un meilleur développement des bactéries.</text:p>
      <text:p text:style-name="P2"><text:span text:style-name="T4">La plupart des végétaux pratiquent la </text:span><text:span text:style-name="T3">symbiose</text:span><text:span text:style-name="T4"> avec des </text:span><text:span text:style-name="T3">micro-organismes du sol</text:span><text:span text:style-name="T4">. Cette relation de </text:span><text:span text:style-name="T3">bénéfice réciproque</text:span><text:span text:style-name="T4"> </text:span><text:span text:style-name="T5">apporte une avantage aux deux partenaires.</text:span></text:p>
      <text:p text:style-name="P8"/>
      <text:p text:style-name="P3">Conclusion :</text:p>
      <text:p text:style-name="P1">Les végétaux réalisent leur fonction de nutrition grâce aux cellules chlorophylliennes des feuilles et à la lumière. Celles-ci réalisent la photosynthèse, réaction chimique qui transforme la matière minérale, prélevée dans le milieu de vie, en matière organique utilisable directement ou stockée dans des organes de réserve.</text:p>
      <text:p text:style-name="P1">Les stomates des feuilles assurent l’approvisionnement en dioxyde de carbone et les poils absorbants des racines prélèvent l’eau et les sels minéraux.</text:p>
      <text:p text:style-name="P1">La matière minérale et la matière organique circulent dans le végétal grâce à deux sortes de vaisseaux conducteurs spécialisés.</text:p>
      <text:p text:style-name="P1">La fonction de nutrition des végétaux peut être améliorée grâce à la symbio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8T15:38:05.219000000</meta:creation-date>
    <dc:date>2019-03-28T15:38:23.622000000</dc:date>
    <meta:editing-duration>PT19S</meta:editing-duration>
    <meta:editing-cycles>1</meta:editing-cycles>
    <meta:document-statistic meta:table-count="0" meta:image-count="0" meta:object-count="0" meta:page-count="1" meta:paragraph-count="11" meta:word-count="211" meta:character-count="1399" meta:non-whitespace-character-count="1199"/>
    <meta:generator>LibreOffice/5.4.4.2$Windows_X86_64 LibreOffice_project/2524958677847fb3bb44820e40380acbe820f960</meta:generator>
  </office:meta>
</office:document-meta>
</file>