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fo:font-style="normal" officeooo:rsid="0021a67f" officeooo:paragraph-rsid="0005d586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Calibri" fo:font-size="14pt" fo:font-style="normal" officeooo:paragraph-rsid="0005d586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Calibri" fo:font-size="14pt" fo:font-style="normal" style:text-underline-style="solid" style:text-underline-width="auto" style:text-underline-color="font-color" fo:font-weight="bold" officeooo:rsid="0015d599" officeooo:paragraph-rsid="0005d58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style:font-name="Calibri" fo:font-size="14pt" officeooo:paragraph-rsid="0005d586" style:font-size-asian="14pt" style:font-size-complex="14pt"/>
    </style:style>
    <style:style style:name="P5" style:family="paragraph" style:parent-style-name="Table_20_Contents">
      <style:text-properties fo:color="#00cc00" style:font-name="Calibri" fo:font-size="14pt" fo:font-weight="bold" officeooo:paragraph-rsid="0005d586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05d586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ff0000" style:font-name="Calibri" fo:font-size="14pt" fo:font-style="normal" style:text-underline-style="solid" style:text-underline-width="auto" style:text-underline-color="font-color" fo:font-weight="bold" officeooo:paragraph-rsid="0005d58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5d599" officeooo:paragraph-rsid="0005d586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05d586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5d599" officeooo:paragraph-rsid="0005d586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00ff" style:font-name="Calibri" fo:font-size="14pt" fo:font-style="normal" officeooo:rsid="001a3374" officeooo:paragraph-rsid="0005d586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fo:color="#0000ff" style:font-name="Calibri" fo:font-size="14pt" fo:font-style="normal" officeooo:rsid="00351910" officeooo:paragraph-rsid="0005d586" style:font-size-asian="14pt" style:font-style-asian="normal" style:font-size-complex="14pt" style:font-style-complex="normal"/>
    </style:style>
    <style:style style:name="T1" style:family="text">
      <style:text-properties officeooo:rsid="001f928c"/>
    </style:style>
    <style:style style:name="T2" style:family="text">
      <style:text-properties officeooo:rsid="001a3374"/>
    </style:style>
    <style:style style:name="T3" style:family="text">
      <style:text-properties officeooo:rsid="001f748b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6" style:family="text">
      <style:text-properties officeooo:rsid="0028619b"/>
    </style:style>
    <style:style style:name="T7" style:family="text">
      <style:text-properties fo:color="#0000ff" officeooo:rsid="001d6ca7"/>
    </style:style>
    <style:style style:name="T8" style:family="text">
      <style:text-properties fo:color="#0000ff" officeooo:rsid="00351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<text:span text:style-name="T1">a matière organique</text:span> , l'eau et les sels minéraux circulent-ils dans un végétal ?</text:p>
      <text:p text:style-name="P4"/>
      <text:p text:style-name="P6">IV. La circulation de <text:span text:style-name="T2">la matière dans les végétaux</text:span>.</text:p>
      <text:p text:style-name="P4"/>
      <text:p text:style-name="P8">Activité <text:span text:style-name="T3">5</text:span> : Le système de transport de la matière dans les végétaux</text:p>
      <text:p text:style-name="P4"/>
      <text:p text:style-name="P10"/>
      <text:p text:style-name="P10">Bilan :</text:p>
      <text:p text:style-name="P11">Il existe deux types de sèves circulant dans un végétal :</text:p>
      <text:p text:style-name="P11">- la <text:span text:style-name="T4">sève brute</text:span>, constituée uniquement de matière minérale (eau et sels minéraux), circule dans des <text:span text:style-name="T4">vaisseaux conducteurs spécialisés formant le xylème</text:span>, des racines vers le reste de la plante.</text:p>
      <text:p text:style-name="P11">- la <text:span text:style-name="T4">sève élaborée</text:span>, constituée d’eau et de la matière organique produite grâce à la photosynthèse, circule dans d’<text:span text:style-name="T4">autres vaisseaux conducteurs spécialisés formant le phloème</text:span>, des feuilles vers les organes de stockage ou tout autre organe incapable de former sa propre matière organiqu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7:53.175000000</meta:creation-date>
    <dc:date>2019-03-28T15:38:34.418000000</dc:date>
    <meta:editing-duration>PT42S</meta:editing-duration>
    <meta:editing-cycles>1</meta:editing-cycles>
    <meta:document-statistic meta:table-count="0" meta:image-count="0" meta:object-count="0" meta:page-count="1" meta:paragraph-count="7" meta:word-count="123" meta:character-count="750" meta:non-whitespace-character-count="634"/>
    <meta:generator>LibreOffice/5.4.4.2$Windows_X86_64 LibreOffice_project/2524958677847fb3bb44820e40380acbe820f960</meta:generator>
  </office:meta>
</office:document-meta>
</file>